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n de Vriesstraat 21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kappen van een boom (Vredeman de Vriesstraat 21 te Nijmegen)</text:p>
            <text:p text:style-name="common-al">
            <text:span text:style-name="nadrukvet">Activiteiten: </text:span>Kappen; </text:p>
            <text:p text:style-name="common-al">
            <text:span text:style-name="nadrukvet">Zaaknummer: </text:span>W.Z18.100628.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C5347F-E9E1-480D-8F69-CE48C39BAC61" xlink:type="simple">http://www.nijmegen.nl/vergunningpagina/?guid=EAC5347F-E9E1-480D-8F69-CE48C39BAC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man de Vriesstraat 21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13</meta:user-defined>
    <meta:user-defined meta:name="OVERHEIDop.GmbID/DC.identifier">gmb-2018-2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LT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82.26 427516.69</meta:user-defined>
    <meta:user-defined meta:name="OVERHEIDop.versieInformatie"/>
  </office:meta>
</office:document-meta>
</file>