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wedstrijd op de weg, 9 maart 2019, diverse kernen - Stichting Organisatie Sport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toestemming is verleend voor een wielerwedstrijd op de weg op 9 maart 2019, de 66e Ronde van Zuid-Holland - verzonden 22 nov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12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2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klaring geen bezwaar voor wedstrijd op de weg, 9 maart 2019, diverse kernen - Stichting Organisatie Sport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28</meta:user-defined>
    <meta:user-defined meta:name="OVERHEIDop.GmbID/DC.identifier">gmb-2018-2541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van geen bezwaar|exb-2018-68633</meta:user-defined>
    <meta:user-defined meta:name="OVERHEID.EPSG28992/DC.spatial">109429 466877</meta:user-defined>
    <meta:user-defined meta:name="OVERHEIDop.versieInformatie"/>
  </office:meta>
</office:document-meta>
</file>