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orden, Voorweg 10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10, Noorden - zaak nr. M-2018-0178 - melding omgevingsrecht voor het verwijderen van asbest - ingekomen 26 november 2018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4127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12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12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oorden, Voorweg 10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127</meta:user-defined>
    <meta:user-defined meta:name="OVERHEIDop.GmbID/DC.identifier">gmb-2018-254127</meta:user-defined>
    <meta:user-defined meta:name="OVERHEID.TaxonomieBeleidsagenda/OVERHEID.category">Ruimte en infrastructuur | Organisatie en beleid</meta:user-defined>
    <meta:user-defined meta:name="OVERHEIDop.referentienummer">M-2018-01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P 10</meta:user-defined>
    <meta:user-defined meta:name="OVERHEIDop.woonplaats">Noorden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7164 464230</meta:user-defined>
    <meta:user-defined meta:name="OVERHEIDop.versieInformatie"/>
  </office:meta>
</office:document-meta>
</file>