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26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kappen van een boom (Voorstadslaan 226 te Nijmegen)</text:p>
            <text:p text:style-name="common-al">
            <text:span text:style-name="nadrukvet">Activiteiten: </text:span>Kappen; </text:p>
            <text:p text:style-name="common-al">
            <text:span text:style-name="nadrukvet">Zaaknummer: </text:span>W.Z18.100626.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7FB9BE-6FC8-4E58-BF15-5F37A40C5047" xlink:type="simple">http://www.nijmegen.nl/vergunningpagina/?guid=887FB9BE-6FC8-4E58-BF15-5F37A40C50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1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226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12</meta:user-defined>
    <meta:user-defined meta:name="OVERHEIDop.GmbID/DC.identifier">gmb-2018-2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Z 2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4.31 428717.57</meta:user-defined>
    <meta:user-defined meta:name="OVERHEIDop.versieInformatie"/>
  </office:meta>
</office:document-meta>
</file>