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5 t/m 31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8 reclame-driehoeksborden in de plaats Winschoten ten behoeve van de aankondiging van een oliebollenactie  van 25 december 2018 t/m 31 dec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411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1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1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5 t/m 3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119</meta:user-defined>
    <meta:user-defined meta:name="OVERHEIDop.GmbID/DC.identifier">gmb-2018-25411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