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Nieuwolda op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erklaasintocht in Nieuwolda op 24 november 2018 van 13.30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1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Nieuwolda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16</meta:user-defined>
    <meta:user-defined meta:name="OVERHEIDop.GmbID/DC.identifier">gmb-2018-254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