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jksweg A7 20, 1654 EG, Benningbroe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aande handelsreclame wijzigen van Texaco naar Esso</text:p>
            <text:p text:style-name="common-al">met ontvangstdatum 19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1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1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1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ijksweg A7 20, 1654 EG, Benningbroek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115</meta:user-defined>
    <meta:user-defined meta:name="OVERHEIDop.GmbID/DC.identifier">gmb-2018-25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EG 20</meta:user-defined>
    <meta:user-defined meta:name="OVERHEIDop.woonplaats">Benningbroek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680 524999</meta:user-defined>
    <meta:user-defined meta:name="OVERHEIDop.versieInformatie"/>
  </office:meta>
</office:document-meta>
</file>