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racht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OV-2018-0508 voor een omgevingsvergunning voor het<text:span text:style-name="nadrukvet">kappen van twee platanen op het zij-erf van het perceel</text:span> Zuidergracht 1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1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gracht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12</meta:user-defined>
    <meta:user-defined meta:name="OVERHEIDop.GmbID/DC.identifier">gmb-2018-25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S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06.99 465299.38</meta:user-defined>
    <meta:user-defined meta:name="OVERHEIDop.versieInformatie"/>
  </office:meta>
</office:document-meta>
</file>