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33 te Nijmegen: kappen boom Boyle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kappen boom Boylestraat (Marconistraat 133 te Nijmegen)</text:p>
            <text:p text:style-name="common-al">
            <text:span text:style-name="nadrukvet">Activiteiten: </text:span>Kappen; </text:p>
            <text:p text:style-name="common-al">
            <text:span text:style-name="nadrukvet">Zaaknummer: </text:span>W.Z18.100625.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533325-8506-44E9-8BBE-270878BEAAAB" xlink:type="simple">http://www.nijmegen.nl/vergunningpagina/?guid=7B533325-8506-44E9-8BBE-270878BEAA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1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conistraat 133 te Nijmegen: kappen boom Boyle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11</meta:user-defined>
    <meta:user-defined meta:name="OVERHEIDop.GmbID/DC.identifier">gmb-2018-2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1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33.6 424920.3</meta:user-defined>
    <meta:user-defined meta:name="OVERHEIDop.versieInformatie"/>
  </office:meta>
</office:document-meta>
</file>