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Vekenweg/Druijfplaats,1657 EC, Abbeker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gedeelte van het dorpsbos; deze nieuwe aanvraag betreft alleen de zones 1 t/m 3 </text:p>
            <text:p text:style-name="common-al">met ontvangstdatum 22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1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bij Vekenweg/Druijfplaats,1657 EC, Abbekerk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109</meta:user-defined>
    <meta:user-defined meta:name="OVERHEIDop.GmbID/DC.identifier">gmb-2018-25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EC 15</meta:user-defined>
    <meta:user-defined meta:name="OVERHEIDop.woonplaats">Abbekerk</meta:user-defined>
    <meta:user-defined meta:name="OVERHEIDop.straatnaam">Vek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58 526890</meta:user-defined>
    <meta:user-defined meta:name="OVERHEIDop.versieInformatie"/>
  </office:meta>
</office:document-meta>
</file>