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(Wabo), Nieuwe Gracht 2 Nootdorp, brandveilig gebruik in verband met dagbesteding en wonen met zorg(3769649)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randveilig gebruik in verband met dagbesteding en wonen met zorg </text:p>
            <text:p text:style-name="common-al">OLO-nummer                   3769649</text:p>
            <text:p text:style-name="common-al">Dossiernummer              O18-1165</text:p>
            <text:p text:style-name="common-al">Locatie                                 Nieuwe Gracht 2 Nootdorp</text:p>
            <text:p text:style-name="common-al">Postcode                            2631 KK</text:p>
            <text:p text:style-name="common-al">Datum besluit                   8 november 2018</text:p>
            <text:p text:style-name="common-al"/>
            <text:p text:style-name="common-al">Tegen dit besluit kan binnen zes weken na de verzenddatum daarvan op grond van de Algemene wet </text:p>
            <text:p text:style-name="common-al">bestuursrecht beroep worden ingesteld bij de rechtbank 's-Gravenhage, Sector Bestuursrecht, Postbus 20302, 2500 EH  Den Haag, tel. 088 - 361 20 26. </text:p>
            <text:p text:style-name="common-al">Indien een spoedeisend belang aanwezig is, kan door de indiener van een beroepschrift bij de </text:p>
            <text:p text:style-name="common-al">voorzieningenrechter van de rechtbank tevens een verzoek om voorlopige voorziening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410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0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0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gebreide procedure(Wabo), Nieuwe Gracht 2 Nootdorp, brandveilig gebruik in verband met dagbesteding en wonen met zorg(37696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108</meta:user-defined>
    <meta:user-defined meta:name="OVERHEIDop.GmbID/DC.identifier">gmb-2018-254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KK</meta:user-defined>
    <meta:user-defined meta:name="OVERHEIDop.woonplaats">Nootdorp</meta:user-defined>
    <meta:user-defined meta:name="OVERHEIDop.straatnaam">Nieuwe grach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5923 450405</meta:user-defined>
    <meta:user-defined meta:name="OVERHEIDop.versieInformatie"/>
  </office:meta>
</office:document-meta>
</file>