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elstandsnota gemeente Súdwest-Fryslân </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Súdwest-Fryslân heeft op 14 november 2018 de welstandsnota van de gemeente Súdwest-Fryslân gewijzigd vastgesteld. Burgemeester en wethouders maken daarom bekend dat de welstandsnota ter inzage ligt. </text:p>
            <text:p text:style-name="common-al">
            <text:span text:style-name="nadrukvet">Wat houdt de welstandsnota in?</text:span>
          </text:p>
            <text:p text:style-name="common-al">Deze welstandsnota is een harmonisatie van de welstandsnota’s van de voormalige gemeenten Bolsward, Nijefurd, Sneek, Wûnseradiel, Wymbritseradiel en de betreffende delen van de voormalige en opgesplitste gemeenten Boarnsterhim en Littenseradiel. </text:p>
            <text:p text:style-name="common-al">In de eerste jaren na de gemeentelijke herindeling van 2011 zijn de welstandnota’s van de betreffende 5 gemeenten eenvoudigweg samengevoegd. Later zijn daar de betreffende delen van de voormalige gemeente Boarnsterhim en recentelijk de gemeente Littenseradiel aan toegevoegd. Dat heeft geleid tot een onoverzichtelijke nota met bijvoorbeeld meer dan 100 verschillende welstandsgebieden. Ieder gebied met eigen specifieke welstandscriteria. Deze nieuwe welstandsnota 2018 is in beginsel een afgeleide van de oude welstandsnota’s. Maar met als basis een volledig nieuwe inventarisatie van nieuw benoemde welstandsgebieden van de gehele, per 1 januari 2018 ontstane gemeente.</text:p>
            <text:p text:style-name="common-al">
            <text:span text:style-name="nadrukvet">Wijzigingen ten opzichte van het ontwerp</text:span>
          </text:p>
            <text:p text:style-name="common-al">De welstandsnota is minimaal aangepast tussen het ontwerp en de vaststelling. Het betreft aanpassingen zoals het verduidelijken van de tekst en het aanvullen van tekst. Er zijn geen beleidsinhoudelijke wijzigingen ten opzichte van het ontwerp doorgevoerd. </text:p>
            <text:p text:style-name="common-al">
            <text:span text:style-name="nadrukvet">Wanneer en waar kunt u de stukken inzien?</text:span>
          </text:p>
            <text:p text:style-name="common-al">De vastgestelde welstandsnota kunt u inzien vanaf 30 november 2018. Dit kan bij de gemeentelijke loketten in Bolsward en Sneek. </text:p>
            <text:p text:style-name="common-al">De welstandsnota kunt u ook inzien via <text:a xlink:href="http://www.officielebekendmakingen.nl/" xlink:type="simple">www.officielebekendmakingen.nl</text:a> . Binnenkort zal de welstandsnota ook digitaal raadpleegbaar worden gemaakt in kaartvorm. </text:p>
            <text:p text:style-name="common-al">
            <text:span text:style-name="nadrukvet">Geen bezwaar of beroep mogelijk</text:span>
          </text:p>
            <text:p text:style-name="common-al">Tegen het besluit tot het vaststellen van de welstandsnota is geen bezwaar of beroep mogelijk. De welstandsnota treedt in werking met ingang van de dag volgende op deze bekendmak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4107</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07</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07</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elstandsnota gemeente Súdwest-Fryslâ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107</meta:user-defined>
    <meta:user-defined meta:name="OVERHEIDop.GmbID/DC.identifier">gmb-2018-254107</meta:user-defined>
    <meta:user-defined meta:name="OVERHEID.TaxonomieBeleidsagenda/OVERHEID.category">Bestuur | Organisatie en beleid</meta:user-defined>
    <meta:user-defined meta:name="OVERHEID.Gemeente/DC.spatial">Súdwest-Fryslân</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gvop.Informatietype/DC.type">Overige overheidsinformatie</meta:user-defined>
    <meta:user-defined meta:name="OVERHEID.Gemeente/OVERHEID.authority">Súdwest-Fryslân</meta:user-defined>
    <meta:user-defined meta:name="OVERHEID.Gemeente/DCTERMS.publisher">Súdwest-Fryslân</meta:user-defined>
    <meta:user-defined meta:name="OVERHEIDop.externeBijlage">Welstandsnota gemeente Súdwest-Fryslân|exb-2018-68624</meta:user-defined>
    <meta:user-defined meta:name="OVERHEIDop.versieInformatie"/>
  </office:meta>
</office:document-meta>
</file>