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Horeca-exploitatievergunning, Leeghwater 14, horeca-exploitatievergunning, 07-11-2018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Horeca-exploitatievergunning, Leeghwater 14, horeca-exploitatievergunning, 07-11-2018, Rechtsmiddel: Bezwaar.</text:p>
            <text:p text:style-name="common-al"/>
            <text:p text:style-name="last-al">Stadsberichten, 28-11-2018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410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0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10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Horeca-exploitatievergunning, Leeghwater 14, horeca-exploitatievergunning, 07-11-2018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106</meta:user-defined>
    <meta:user-defined meta:name="OVERHEIDop.GmbID/DC.identifier">gmb-2018-25410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825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MR 14</meta:user-defined>
    <meta:user-defined meta:name="OVERHEIDop.woonplaats">Amersfoort</meta:user-defined>
    <meta:user-defined meta:name="OVERHEIDop.straatnaam">Leeghwat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89 467346</meta:user-defined>
    <meta:user-defined meta:name="OVERHEIDop.versieInformatie"/>
  </office:meta>
</office:document-meta>
</file>