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now Radio Ker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18 heeft de burgemeester een evenementenvergunning verleend voor het evenement Snow Radio dat wordt gehouden in de kiosk op het Kerkplein.</text:p>
            <text:p text:style-name="common-al">Het evenement, georganiseerd door de stichting Snowradio, vindt plaats vanaf dinsdag 25 december 2018 tot en met 31 december 2018.</text:p>
            <text:p text:style-name="common-al">Van 25 december tot en met 30 december 2018 vindt het dagelijks plaats tussen 10:00 uur en 22:00 uur en op maandag 31 december 2018 tussen 10:00 uur en 18:00 uur.</text:p>
            <text:p text:style-name="common-al">De burgemeester heeft voor dit evenement ontheffing verleend van artikel 3 en artikel 4 lid 1van de Zondagswet.</text:p>
            <text:p text:style-name="common-al">
            <text:span text:style-name="nadrukvet"/>  </text:p>
            <text:p text:style-name="common-al">
            <text:span text:style-name="nadrukvet">Bezwaarprocedure</text:span>
          </text:p>
            <text:p text:style-name="common-al">Als u het niet eens bent met dit besluit kunt u binnen 6 weken na toezending of uitreiking van het besluit hiertegen een bezwaarschrift indienen bij de burgemeester, Postbus 8, 5690 AA  te Son en Breugel. U kunt uw bezwaarschrift ook digitaal indienen via onze website met DigiD. 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 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410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0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0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Snow Radio Kerk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103</meta:user-defined>
    <meta:user-defined meta:name="OVERHEIDop.GmbID/DC.identifier">gmb-2018-2541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BB</meta:user-defined>
    <meta:user-defined meta:name="OVERHEIDop.woonplaats">Son en Breugel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419 391221</meta:user-defined>
    <meta:user-defined meta:name="OVERHEIDop.versieInformatie"/>
  </office:meta>
</office:document-meta>
</file>