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eienberg 59, plaatsen van een dakopbouw op het dak van de garage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eienberg 59, het plaatsen van een dakopbouw op het dak van de garage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eienberg 59, plaatsen van een dakopbouw op het dak van de garage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01</meta:user-defined>
    <meta:user-defined meta:name="OVERHEIDop.GmbID/DC.identifier">gmb-2018-254101</meta:user-defined>
    <meta:user-defined meta:name="OVERHEID.TaxonomieBeleidsagenda/OVERHEID.category">Huisvesting | Organisatie en beleid</meta:user-defined>
    <meta:user-defined meta:name="OVERHEIDop.referentienummer">1018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