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en IJsfeest Kerkplein / Centrum S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2 november 2018 besloten tijdelijke verkeersmaatregelen te treffen t.b.v. het IJsfeest dat wordt gehouden vanaf vrijdag 14 december 2018 tot en met zondag 6 januari 2019. Dagelijks tussen 10:00 en 21:00 uur.</text:p>
            <text:p text:style-name="common-al">De volgende tijdelijke verkeersmaatregelen worden in de periode van 7 december t/m 10 januari 2019 genomen:</text:p>
            <text:list text:style-name="id1-3-2-1-1-4">
              <text:list-item text:style-override="id1-3-2-1-1-4-1">
                <text:number>1.</text:number>
                <text:p text:style-name="al">In de Torenstraat ter hoogte van de zijkant      van Restaurant De Zwaan mogen 2 parkeervakken worden vrijgehouden. </text:p>
              </text:list-item>
              <text:list-item text:style-override="id1-3-2-1-1-4-2">
                <text:number>2.</text:number>
                <text:p text:style-name="al">Wegafsluiting:       Het weggedeelte vanaf de aansluiting met de fietsoversteek naar de Nieuwstraat      tot aan de aansluiting met de Torenstraat (weggedeelte gelegen aan de      achterzijde van Markt 9) is afgesloten voor alle verkeer in beide      richtingen.</text:p>
              </text:list-item>
              <text:list-item text:style-override="id1-3-2-1-1-4-3">
                <text:number>3.</text:number>
                <text:p text:style-name="al">Ontheffing eenrichtingsverkeer: Het weggedeelte vanaf de aansluiting met de Nieuwstraat tot en met het parkeerterrein gelegen achter de Kerktoren is in twee richtingen te gebruiken. </text:p>
              </text:list-item>
            </text:list>
            <text:p text:style-name="common-al"> </text:p>
            <text:p text:style-name="common-al"/>
            <text:p text:style-name="common-al">
            <text:span text:style-name="nadrukvet">Bezwaarprocedure</text:span>
          </text:p>
            <text:p text:style-name="common-al">Als u het niet eens bent met dit besluit kunt u binnen 6 weken na toezending of uitreiking van het besluit hiertegen een bezwaarschrift indienen bij het college van burgemeester en wethouders, Postbus 8, 5690 AA  te Son en Breugel. U kunt uw bezwaarschrift ook digitaal indienen via onze website met DigiD. </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410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IJsfeest Kerkplein / Centrum S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00</meta:user-defined>
    <meta:user-defined meta:name="OVERHEIDop.GmbID/DC.identifier">gmb-2018-25410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BB</meta:user-defined>
    <meta:user-defined meta:name="OVERHEIDop.woonplaats">Son en Breugel</meta:user-defined>
    <meta:user-defined meta:name="OVERHEIDop.straatnaam">Kerkplein</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2419 391221</meta:user-defined>
    <meta:user-defined meta:name="OVERHEIDop.versieInformatie"/>
  </office:meta>
</office:document-meta>
</file>