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 Harnasch 17 Pijnacker,vergroten woning  </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029895</text:p>
            <text:p text:style-name="common-al">Dossiernummer              O18-1404 </text:p>
            <text:p text:style-name="common-al">Locatie                                 De Harnasch 17 Pijnacker</text:p>
            <text:p text:style-name="common-al">Postcode                            2642 DV</text:p>
            <text:p text:style-name="common-al">Datum ontvangst            1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09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9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 Harnasch 17 Pijnacker,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92</meta:user-defined>
    <meta:user-defined meta:name="OVERHEIDop.GmbID/DC.identifier">gmb-2018-25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DV 17</meta:user-defined>
    <meta:user-defined meta:name="OVERHEIDop.woonplaats">Pijnacker</meta:user-defined>
    <meta:user-defined meta:name="OVERHEIDop.straatnaam">De Harnasch</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828 446702</meta:user-defined>
    <meta:user-defined meta:name="OVERHEIDop.versieInformatie"/>
  </office:meta>
</office:document-meta>
</file>