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t.h.v. Binnenwijzend 76, Westwoud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/>
            <text:p text:style-name="common-al">Locatie: t.h.v. Binnenwijzend 76, Westwoud   </text:p>
            <text:p text:style-name="common-al">Voor: het vervangen van een bestaand brugdek (D0042) en leuningen </text:p>
            <text:p text:style-name="common-al">Datum ontvangst: 22 november 2018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54091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09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09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.h.v. Binnenwijzend 76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091</meta:user-defined>
    <meta:user-defined meta:name="OVERHEIDop.GmbID/DC.identifier">gmb-2018-2540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7KX 76</meta:user-defined>
    <meta:user-defined meta:name="OVERHEIDop.woonplaats">Westwoud</meta:user-defined>
    <meta:user-defined meta:name="OVERHEIDop.straatnaam">Binnenwijzend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134 521697</meta:user-defined>
    <meta:user-defined meta:name="OVERHEIDop.versieInformatie"/>
  </office:meta>
</office:document-meta>
</file>