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8 te Nijmegen: plan voor de verbouwing va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plan voor de verbouwing van een hoekwoning (Bredestraat 18 te Nijmegen)</text:p>
            <text:p text:style-name="common-al">
            <text:span text:style-name="nadrukvet">Activiteiten: </text:span>Bouwen; </text:p>
            <text:p text:style-name="common-al">
            <text:span text:style-name="nadrukvet">Zaaknummer: </text:span>W.Z18.100865.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CF832-41BF-46A4-873C-4ECFAEC6E155" xlink:type="simple">http://www.nijmegen.nl/vergunningpagina/?guid=730CF832-41BF-46A4-873C-4ECFAEC6E1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8 te Nijmegen: plan voor de verbouwing van een hoek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9</meta:user-defined>
    <meta:user-defined meta:name="OVERHEIDop.GmbID/DC.identifier">gmb-2018-2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V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0.6 428475.63</meta:user-defined>
    <meta:user-defined meta:name="OVERHEIDop.versieInformatie"/>
  </office:meta>
</office:document-meta>
</file>