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Jsfeest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de burgemeester een evenementenvergunning verleend voor het IJsfeest. </text:p>
            <text:p text:style-name="common-al">Het evenement, georganiseerd door stichting IJsfeest Son en Breugel vindt plaats vanaf vrijdag 14 december 2018 tot en met zondag 6 januari 2019. </text:p>
            <text:p text:style-name="common-al">De ijsbaan wordt geplaatst op het Kerkplein. De ijsbaan is dagelijks geopend tussen 10:00 en 21:00 uur.</text:p>
            <text:p text:style-name="common-al">De burgemeester heeft voor dit evenement ontheffing verleend van artikel 3 en artikel 4 lid 1 van de Zondagswet.</text:p>
            <text:p text:style-name="common-al">
            <text:span text:style-name="nadrukvet"/>  </text:p>
            <text:p text:style-name="common-al">
            <text:span text:style-name="nadrukvet">Bezwaarprocedure</text:span>
          </text:p>
            <text:p text:style-name="common-al">Als u het niet eens bent met dit besluit kunt u binnen 6 weken na toezending of uitreiking van het besluit hiertegen een bezwaarschrift indienen bij de burgemeester, Postbus 8, 5690 AA te Son en Breugel. U kunt uw bezwaarschrift ook digitaal indienen via onze website met DigiD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40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IJsfeest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89</meta:user-defined>
    <meta:user-defined meta:name="OVERHEIDop.GmbID/DC.identifier">gmb-2018-2540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B</meta:user-defined>
    <meta:user-defined meta:name="OVERHEIDop.woonplaats">Son en Breug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9 391221</meta:user-defined>
    <meta:user-defined meta:name="OVERHEIDop.versieInformatie"/>
  </office:meta>
</office:document-meta>
</file>