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3 t/m 17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de Sinterklaasintocht in Winschoten van 3 november 2018 t/m 17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08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8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8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3 t/m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82</meta:user-defined>
    <meta:user-defined meta:name="OVERHEIDop.GmbID/DC.identifier">gmb-2018-2540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