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31 te Nijmegen: ruimen van omgewaaide boom uit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ruimen van omgewaaide boom uit de tuin (Edisonstraat 31 te Nijmegen)</text:p>
            <text:p text:style-name="common-al">
            <text:span text:style-name="nadrukvet">Activiteiten: </text:span>Kappen; </text:p>
            <text:p text:style-name="common-al">
            <text:span text:style-name="nadrukvet">Zaaknummer: </text:span>W.Z18.100580.01</text:p>
            <text:p text:style-name="common-al">
            <text:span text:style-name="nadrukvet">Product: </text:span>omgevingsvergunning</text:p>
            <text:p text:style-name="common-al">
            <text:span text:style-name="nadrukvet">Ontvangst: </text:span>18-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FE2A6D-FDD0-444D-8A12-A591458098E8" xlink:type="simple">http://www.nijmegen.nl/vergunningpagina/?guid=CEFE2A6D-FDD0-444D-8A12-A591458098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sonstraat 31 te Nijmegen: ruimen van omgewaaide boom uit de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7</meta:user-defined>
    <meta:user-defined meta:name="OVERHEIDop.GmbID/DC.identifier">gmb-2018-2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W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2.85 429557.28</meta:user-defined>
    <meta:user-defined meta:name="OVERHEIDop.versieInformatie"/>
  </office:meta>
</office:document-meta>
</file>