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ek uit Nederland, Beukenlaan 56 Winschoten</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besloten de persoonslijsten van deze persoon niet meer bij te houden. Daardoor staat hij/zij officieel niet meer op dat adres ingeschreven.</text:p>
            <text:p text:style-name="common-al"/>
            <text:p text:style-name="common-al">Naam: Kryży, B.</text:p>
            <text:p text:style-name="common-al">Geboortedatum: 11-12-2012</text:p>
            <text:p text:style-name="common-al">Adres: Beukenlaan 56, Winschoten</text:p>
            <text:p text:style-name="common-al">Datum besluit: 31-10-2018</text:p>
            <text:p text:style-name="common-al">Vertrek naar: Polen</text:p>
            <text:p text:style-name="common-al"/>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Wilt u meer weten? Belt u dan met het cluster Dienstverlening, Team KCC/BRP, telefoonnummer: (0597) 48 20 00.</text:p>
            <text:p text:style-name="common-al"/>
            <text:p text:style-name="common-al">Winschoten, 28 november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4067</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067</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067</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ek uit Nederland, Beukenlaan 56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067</meta:user-defined>
    <meta:user-defined meta:name="OVERHEIDop.GmbID/DC.identifier">gmb-2018-254067</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4CD</meta:user-defined>
    <meta:user-defined meta:name="OVERHEIDop.woonplaats">Winschoten</meta:user-defined>
    <meta:user-defined meta:name="OVERHEIDop.straatnaam">Beuken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247 574447</meta:user-defined>
    <meta:user-defined meta:name="OVERHEIDop.versieInformatie"/>
  </office:meta>
</office:document-meta>
</file>