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lahuizen, Wâldwei 22: verleende vergunning nieuwbouw en renovatie stallen (OV 20180491/40042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november 2018</text:span> is een omgevingsvergunning verleend voor deze locatie. Het gaat om het <text:span text:style-name="nadrukvet">plaatsen van een nieuwe ligboxenstal en het vervangen/verhogen van de bovenbouw van de bestaande ligboxensta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06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6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6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ahuizen, Wâldwei 22: verleende vergunning nieuwbouw en renovatie stallen (OV 20180491/4004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66</meta:user-defined>
    <meta:user-defined meta:name="OVERHEIDop.GmbID/DC.identifier">gmb-2018-2540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1KA 22</meta:user-defined>
    <meta:user-defined meta:name="OVERHEIDop.woonplaats">Elahuizen</meta:user-defined>
    <meta:user-defined meta:name="OVERHEIDop.straatnaam">Wâld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424 547742</meta:user-defined>
    <meta:user-defined meta:name="OVERHEIDop.versieInformatie"/>
  </office:meta>
</office:document-meta>
</file>