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oge Gouw ong.( kavel 6)  Teter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7857</text:p>
            <text:p text:style-name="common-al">
            <text:span text:style-name="nadrukvet">Ingekomen:</text:span> 20-11-2018</text:p>
            <text:p text:style-name="common-al">
            <text:span text:style-name="nadrukvet">Locatie:</text:span> Hoge Gouw ong. Teteringen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54063</text:span><text:line-break/><text:date style:data-style-name="dag" text:fixed="true" text:date-value="2018-11-28"/><text:line-break/><text:date style:data-style-name="jaar" text:fixed="true" text:date-value="2018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54063</text:span><text:date style:data-style-name="nicedate" text:fixed="true" text:date-value="2018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bouwen van een woning, Hoge Gouw ong.( kavel 6)  Teter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28</meta:user-defined>
    <meta:user-defined meta:name="OVERHEIDop.publicationIssue">254063</meta:user-defined>
    <meta:user-defined meta:name="OVERHEIDop.GmbID/DC.identifier">gmb-2018-254063</meta:user-defined>
    <meta:user-defined meta:name="OVERHEID.TaxonomieBeleidsagenda/OVERHEID.category">Ruimte en infrastructuur | Organisatie en beleid</meta:user-defined>
    <meta:user-defined meta:name="DCTERMS.abstract">het bouwen van een won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47TN 35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6050.916 401523.701</meta:user-defined>
    <meta:user-defined meta:name="OVERHEIDop.versieInformatie"/>
  </office:meta>
</office:document-meta>
</file>