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eigerweg, 1657 in buitengebied, Abbeker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nieuwe dam </text:p>
            <text:p text:style-name="common-al">met ontvangstdatum 20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06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eigerweg, 1657 in buitengebied, Abbeker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061</meta:user-defined>
    <meta:user-defined meta:name="OVERHEIDop.GmbID/DC.identifier">gmb-2018-25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</meta:user-defined>
    <meta:user-defined meta:name="OVERHEIDop.woonplaats">Abbekerk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84 525865</meta:user-defined>
    <meta:user-defined meta:name="OVERHEIDop.versieInformatie"/>
  </office:meta>
</office:document-meta>
</file>