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ydenrijckstraat 32 te Nijmegen: plaatsen van een dakkapel op voorzijde van de wo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7-02-2018</text:p>
            <text:p text:style-name="common-al">
            <text:span text:style-name="nadrukvet">Omschrijving: </text:span>plaatsen van een dakkapel op voorzijde van de woning (Heydenrijckstraat 32 te Nijmegen)</text:p>
            <text:p text:style-name="common-al">
            <text:span text:style-name="nadrukvet">Activiteiten: </text:span>Bouwen; </text:p>
            <text:p text:style-name="common-al">
            <text:span text:style-name="nadrukvet">Zaaknummer: </text:span>W.Z18.100856.01</text:p>
            <text:p text:style-name="common-al">
            <text:span text:style-name="nadrukvet">Product: </text:span>omgevingsvergunning</text:p>
            <text:p text:style-name="common-al">
            <text:span text:style-name="nadrukvet">Ontvangst: </text:span>29-01-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28EAE419-4A86-4AB7-B23D-68D1576EF4E7" xlink:type="simple">http://www.nijmegen.nl/vergunningpagina/?guid=28EAE419-4A86-4AB7-B23D-68D1576EF4E7</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5406</text:span><text:line-break/><text:date style:data-style-name="dag" text:fixed="true" text:date-value="2018-02-07"/><text:line-break/><text:date style:data-style-name="jaar" text:fixed="true" text:date-value="2018-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406</text:span><text:date style:data-style-name="nicedate" text:fixed="true" text:date-value="2018-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406</text:span><text:date style:data-style-name="nicedate" text:fixed="true" text:date-value="2018-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ydenrijckstraat 32 te Nijmegen: plaatsen van een dakkapel op voorzijde van de woning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7</meta:user-defined>
    <meta:user-defined meta:name="OVERHEIDop.publicationIssue">25406</meta:user-defined>
    <meta:user-defined meta:name="OVERHEIDop.GmbID/DC.identifier">gmb-2018-2540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1LP 28</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8739.8 428042.44</meta:user-defined>
    <meta:user-defined meta:name="OVERHEIDop.versieInformatie"/>
  </office:meta>
</office:document-meta>
</file>