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Hoornwijck 140 en de Blerio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2 berken (stamdiameter 30-50cm) staande op de hoek van het perceel Laan van Hoornwijck 140 en de Bleriotlaan</text:p>
            <text:p text:style-name="common-al"/>
            <text:p text:style-name="common-al">Ons kenmerk: 2018232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Hoornwijck 140 en de Bleriotlaan </text:p>
            <text:p text:style-name="tussenkopcur">
            <text:span text:style-name="nadrukvet">Ontvangstdatum aanvraag:</text:span>
          </text:p>
            <text:p text:style-name="common-al">15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Hoornwijck 140 en de Bleriot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56</meta:user-defined>
    <meta:user-defined meta:name="OVERHEIDop.GmbID/DC.identifier">gmb-2018-254056</meta:user-defined>
    <meta:user-defined meta:name="DCTERMS.abstract">Het kappen van 12 berken (stamdiameter 30-50cm) staande op de hoek van het perceel Laan van Hoornwijck 140 en de Bleriotlaan</meta:user-defined>
    <meta:user-defined meta:name="OVERHEID.TaxonomieBeleidsagenda/OVERHEID.category">Ruimte en infrastructuur | Organisatie en beleid</meta:user-defined>
    <meta:user-defined meta:name="OVERHEIDop.referentienummer">201823213/6986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DG 1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847.578 450930.599</meta:user-defined>
    <meta:user-defined meta:name="OVERHEIDop.versieInformatie"/>
  </office:meta>
</office:document-meta>
</file>