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olenne B.V., Zernikepark 6, Groningen – oprichten van een bedrijf (2018742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405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5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5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olenne B.V., Zernikepark 6, Groningen – oprichten van een bedrijf (2018742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52</meta:user-defined>
    <meta:user-defined meta:name="OVERHEIDop.GmbID/DC.identifier">gmb-2018-2540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N 6</meta:user-defined>
    <meta:user-defined meta:name="OVERHEIDop.woonplaats">Groningen</meta:user-defined>
    <meta:user-defined meta:name="OVERHEIDop.straatnaam">Zernike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10 584736</meta:user-defined>
    <meta:user-defined meta:name="OVERHEIDop.versieInformatie"/>
  </office:meta>
</office:document-meta>
</file>