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Noodtstraat 18 te Nijmegen: het omzetten van een gedeelte van de bedrijfsruimte naar woon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2-2018</text:p>
            <text:p text:style-name="common-al">
            <text:span text:style-name="nadrukvet">Omschrijving: </text:span>het omzetten van een gedeelte van de bedrijfsruimte naar woonruimte (Gerard Noodtstraat 18 te Nijmegen)</text:p>
            <text:p text:style-name="common-al">
            <text:span text:style-name="nadrukvet">Activiteiten: </text:span>Bouwen; </text:p>
            <text:p text:style-name="common-al">
            <text:span text:style-name="nadrukvet">Zaaknummer: </text:span>W.Z18.100943.01</text:p>
            <text:p text:style-name="common-al">
            <text:span text:style-name="nadrukvet">Product: </text:span>omgevingsvergunning</text:p>
            <text:p text:style-name="common-al">
            <text:span text:style-name="nadrukvet">Ontvangst: </text:span>31-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B2B0925-49EC-493C-808F-313755EC5324" xlink:type="simple">http://www.nijmegen.nl/vergunningpagina/?guid=9B2B0925-49EC-493C-808F-313755EC532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40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ard Noodtstraat 18 te Nijmegen: het omzetten van een gedeelte van de bedrijfsruimte naar woonruimt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405</meta:user-defined>
    <meta:user-defined meta:name="OVERHEIDop.GmbID/DC.identifier">gmb-2018-25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W 1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32.83 428633.36</meta:user-defined>
    <meta:user-defined meta:name="OVERHEIDop.versieInformatie"/>
  </office:meta>
</office:document-meta>
</file>