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plaatsen dakkapel, A.V.H Destree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dakkapel</text:p>
            <text:p text:style-name="common-al">Locatie             : A V H Destreelaan 51, Sint Pancras</text:p>
            <text:p text:style-name="common-al">Ontvangen op   : 21 november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2 december 2018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common-al">Langedijk, 28 november 2018</text:p>
            <text:p text:style-name="common-al">Burgemeester en wethouders van Langed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540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plaatsen dakkapel, A.V.H Destree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49</meta:user-defined>
    <meta:user-defined meta:name="OVERHEIDop.GmbID/DC.identifier">gmb-2018-254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834EB 51</meta:user-defined>
    <meta:user-defined meta:name="OVERHEIDop.woonplaats">Sint Pancras</meta:user-defined>
    <meta:user-defined meta:name="OVERHEIDop.straatnaam">A.V.H. Destreelaan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438 519673</meta:user-defined>
    <meta:user-defined meta:name="OVERHEIDop.versieInformatie"/>
  </office:meta>
</office:document-meta>
</file>