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Landgoed Middacht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6594 Landgoed Middachten.</text:p>
            <text:p text:style-name="common-al">Activiteit: Kerst op Middachten.</text:p>
            <text:p text:style-name="common-al">Datum: 12 t/m 16 december 2018.</text:p>
            <text:p text:style-name="common-al">Plaats:  De Steeg, Landgoed Middachte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404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4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4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Landgoed Middach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043</meta:user-defined>
    <meta:user-defined meta:name="OVERHEIDop.GmbID/DC.identifier">gmb-2018-2540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JC 3</meta:user-defined>
    <meta:user-defined meta:name="OVERHEIDop.woonplaats">De Steeg</meta:user-defined>
    <meta:user-defined meta:name="OVERHEIDop.straatnaam">Landgoed Middachte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866 448156</meta:user-defined>
    <meta:user-defined meta:name="OVERHEIDop.versieInformatie"/>
  </office:meta>
</office:document-meta>
</file>