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G perceel nummer 788 Cargadoorweg te Nijmegen: aanleggen van een tijdelijke inrit bouwterrein Cargadoorw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8</text:p>
            <text:p text:style-name="common-al">
            <text:span text:style-name="nadrukvet">Omschrijving: </text:span>aanleggen van een tijdelijke inrit bouwterrein Cargadoorweg (Kadastrale sectie G perceel nummer 788 Cargadoorweg te Nijmegen)</text:p>
            <text:p text:style-name="common-al">
            <text:span text:style-name="nadrukvet">Activiteiten: </text:span>Uitwegen; </text:p>
            <text:p text:style-name="common-al">
            <text:span text:style-name="nadrukvet">Zaaknummer: </text:span>W.Z18.100957.01</text:p>
            <text:p text:style-name="common-al">
            <text:span text:style-name="nadrukvet">Product: </text:span>omgevingsvergunning</text:p>
            <text:p text:style-name="common-al">
            <text:span text:style-name="nadrukvet">Ontvangst: </text:span>01-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CA9D50E-7A83-412B-BB16-E8102626F4C5" xlink:type="simple">http://www.nijmegen.nl/vergunningpagina/?guid=ECA9D50E-7A83-412B-BB16-E8102626F4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0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G perceel nummer 788 Cargadoorweg te Nijmegen: aanleggen van een tijdelijke inrit bouwterrein Cargadoorwe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04</meta:user-defined>
    <meta:user-defined meta:name="OVERHEIDop.GmbID/DC.identifier">gmb-2018-25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T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69.715 429393.32</meta:user-defined>
    <meta:user-defined meta:name="OVERHEIDop.versieInformatie"/>
  </office:meta>
</office:document-meta>
</file>