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Barendre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Locatie: Barendrechtstraat</text:p>
            <text:p text:style-name="common-al">Datum: 22 december 2018</text:p>
            <text:p text:style-name="common-al">Dossiernummer: 3016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0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urtfeest, Barendre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36</meta:user-defined>
    <meta:user-defined meta:name="OVERHEIDop.GmbID/DC.identifier">gmb-2018-254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C 22</meta:user-defined>
    <meta:user-defined meta:name="OVERHEIDop.woonplaats">Arnhem</meta:user-defined>
    <meta:user-defined meta:name="OVERHEIDop.straatnaam">Barendr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26 441117</meta:user-defined>
    <meta:user-defined meta:name="OVERHEIDop.versieInformatie"/>
  </office:meta>
</office:document-meta>
</file>