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Drank- en Horecawet onthulling kunstwerk rotonde Boslaan - Vlind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november 2018 heeft de burgemeester besloten om op grond van artikel 35 van de Drank- en Horecawet ontheffing te verlenen van artikel 3 van de Drank- en Horecawet voor het evenement onthulling rotonde-kunstwerk “de Schemerlamp”.</text:p>
            <text:p text:style-name="common-al">Dit betekent dat tijdens de onthulling van het kunstwerk zwak-alcoholhoudende drank geschonken mag worden.</text:p>
            <text:p text:style-name="common-al">
            <text:span text:style-name="nadrukvet"/>  </text:p>
            <text:p text:style-name="common-al">
            <text:span text:style-name="nadrukvet">Bezwaarprocedure</text:span>
          </text:p>
            <text:p text:style-name="common-al">Als u het niet eens bent met dit besluit kunt u binnen 6 weken na toezending of uitreiking van het besluit hiertegen een bezwaarschrift indienen bij de burgemeester, Postbus 8, 5690 AA te Son en Breugel. U kunt uw bezwaarschrift ook digitaal indienen via onze website met DigiD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 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403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3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Drank- en Horecawet onthulling kunstwerk rotonde Boslaan - Vlind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32</meta:user-defined>
    <meta:user-defined meta:name="OVERHEIDop.GmbID/DC.identifier">gmb-2018-2540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RK 19 traf</meta:user-defined>
    <meta:user-defined meta:name="OVERHEIDop.woonplaats">Son en Breugel</meta:user-defined>
    <meta:user-defined meta:name="OVERHEIDop.straatnaam">Vlinder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334 391520</meta:user-defined>
    <meta:user-defined meta:name="OVERHEIDop.versieInformatie"/>
  </office:meta>
</office:document-meta>
</file>