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60616 Paardenspektakel Beekbergen d.d. 26 t/m 30 juni 2019, Bruggelerweg 4 in Beekberge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paardenspektakel</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4031</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031</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031</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60616 Paardenspektakel Beekbergen d.d. 26 t/m 30 juni 2019, Bruggelerweg 4 in Beek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031</meta:user-defined>
    <meta:user-defined meta:name="OVERHEIDop.GmbID/DC.identifier">gmb-2018-2540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CX 4</meta:user-defined>
    <meta:user-defined meta:name="OVERHEIDop.woonplaats">Beekbergen</meta:user-defined>
    <meta:user-defined meta:name="OVERHEIDop.straatnaam">Bruggeler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3549 464551</meta:user-defined>
    <meta:user-defined meta:name="OVERHEIDop.versieInformatie"/>
  </office:meta>
</office:document-meta>
</file>