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mgevingsvergunning buiten behandeling stellen - OLO 3277487 - Stationsweg 9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buiten behandeling stellen, waarbij de reguliere voorbereidingsprocedure van toepassing is:</text:p>
            <text:p text:style-name="tussenkopcur"/>
            <text:p text:style-name="tussenkopcur">Voor : vergunning brandveilig gebruik</text:p>
            <text:p text:style-name="tussenkopcur">Locatie : Stationsweg 9 te Groesbeek</text:p>
            <text:p text:style-name="tussenkopcur">Datum besluit : 05-02-2018</text:p>
            <text:p text:style-name="tussenkopcur">Zaaknummer ODRN: W.Z17.107253.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5403</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03</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03</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omgevingsvergunning buiten behandeling stellen - OLO 3277487 - Stationsweg 9 te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403</meta:user-defined>
    <meta:user-defined meta:name="OVERHEIDop.GmbID/DC.identifier">gmb-2018-2540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BZ 9</meta:user-defined>
    <meta:user-defined meta:name="OVERHEIDop.woonplaats">Groesbeek</meta:user-defined>
    <meta:user-defined meta:name="OVERHEIDop.straatnaam">Stationsw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794 421179</meta:user-defined>
    <meta:user-defined meta:name="OVERHEIDop.versieInformatie"/>
  </office:meta>
</office:document-meta>
</file>