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t. Kerk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6228 Prot. Kerk Rheden.</text:p>
            <text:p text:style-name="common-al">Activiteit: Kerstmarkt.</text:p>
            <text:p text:style-name="common-al">Datum: 15 december 2018.</text:p>
            <text:p text:style-name="common-al">Plaats:  Rheden, Dorpsstraat 5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0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rot. Kerk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28</meta:user-defined>
    <meta:user-defined meta:name="OVERHEIDop.GmbID/DC.identifier">gmb-2018-254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E 51</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655 446504</meta:user-defined>
    <meta:user-defined meta:name="OVERHEIDop.versieInformatie"/>
  </office:meta>
</office:document-meta>
</file>