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577 Keuken karavaan 2019 d.d. 8 t/m 10 juni 2019, Zwitsalterrein (naast Soap)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euken karavaa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02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2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2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577 Keuken karavaan 2019 d.d. 8 t/m 10 juni 2019, Zwitsalterrein (naast Soap)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27</meta:user-defined>
    <meta:user-defined meta:name="OVERHEIDop.GmbID/DC.identifier">gmb-2018-2540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08</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94 470916</meta:user-defined>
    <meta:user-defined meta:name="OVERHEIDop.versieInformatie"/>
  </office:meta>
</office:document-meta>
</file>