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uitgebreide omgevingsvergunning, voor het brandveilig gebruiken van het gebouw voor dagbesteding, sectie I nr. 1042 en 1398 (ged.) gemeente Brummen, Het Grasland</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november 2018</text:p>
            <text:p text:style-name="common-al">Locatie: sectie I nr. 1042 en 1398 (ged.) gemeente Brummen, Het Grasland</text:p>
            <text:p text:style-name="common-al">Voor: het brandveilig gebruiken van het gebouw voor dagbesteding</text:p>
            <text:p text:style-name="common-al">Activiteit(en): Brandveilig gebruik</text:p>
            <text:p text:style-name="common-al">Registratienummer: SXO-2018-113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402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2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2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uitgebreide omgevingsvergunning, voor het brandveilig gebruiken van het gebouw voor dagbesteding, sectie I nr. 1042 en 1398 (ged.) gemeente Brummen, Het Gr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025</meta:user-defined>
    <meta:user-defined meta:name="OVERHEIDop.GmbID/DC.identifier">gmb-2018-254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Het Grasland</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934 457213</meta:user-defined>
    <meta:user-defined meta:name="OVERHEIDop.versieInformatie"/>
  </office:meta>
</office:document-meta>
</file>