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7-2-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7-2-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9-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9-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2-1-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9-2-3">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9-2-3-1">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1-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1-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1-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11-2-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rieventabel 2018 behorende bij de verordening op de heffing en invordering van Reinigingsheffingen, gemeente Meppel</text:p>
      <text:section text:name="regeling_id1-3-2" text:style-name="regeling">
        <text:section text:name="aanhef_id1-3-2-1" text:style-name="aanhef">
          <text:section text:name="preambule_id1-3-2-1-1" text:style-name="preambule">
            <text:p text:style-name="al">De R a a d der gemeente Meppel;</text:p>
            <text:p text:style-name="al"/>
            <text:p text:style-name="al">gelezen het voorstel van burgemeester en wethouders d.d. 16 oktober 2018 , nr. 1283654;</text:p>
            <text:p text:style-name="al"/>
            <text:p text:style-name="al">gelet op artikel 229 lid 1 van de Gemeentewet en artikel 15.33 Wet Milieubeheer</text:p>
            <text:p text:style-name="al"/>
            <text:p text:style-name="al">b e s l u i t :</text:p>
            <text:p text:style-name="al"/>
            <text:p text:style-name="al">Vast te stellen de tarieventabel 2018 behorende bij de verordening op de heffing en invordering van Reinigingsheffingen:</text:p>
            <text:p text:style-name="al"/>
            <text:p text:style-name="al">
            <text:span text:style-name="nadrukvet">Tarieventabel 2019 behorende bij de Verordening Reinigingsheffing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 </text:span>
          </text:p>
            <text:p text:style-name="al">De bedragen genoemd in deze tabel zijn inclusief omzetbelasting tenzij anders aangegeven </text:p>
            <text:p text:style-name="al"/>
            <text:p text:style-name="al">
            <text:span text:style-name="nadrukvet">Hoofdstuk 1.1 Maatstaven en tarieven afvalstoffenheffing</text:span>
          </text:p>
            <text:p text:style-name="al"/>
            <text:list text:style-name="id1-3-2-2-1-7">
              <text:list-item text:style-override="id1-3-2-2-1-7-1">
                <text:number>1.1.1</text:number>
                <text:p text:style-name="al"> De belasting bedraagt per perceel per belastingjaar € 181,00 </text:p>
              </text:list-item>
              <text:list-item text:style-override="id1-3-2-2-1-7-2">
                <text:number>1.2.1</text:number>
                <text:p text:style-name="al"> De belasting als bedoeld in onderdeel 1.1.1 wordt vermeerderd voor het op 1 januari van het belastingjaar, of  indien de belastingplicht later aanvangt bij aanvang van de belastingplicht, in bruikleen hebben van een extra  restcontainer voor het overig gebied welke volgens de gemeentelijke afvalstoffenverordening aan het perceel is verstrekt </text:p>
                <text:list text:style-name="id1-3-2-2-1-7-2-3">
                  <text:list-item text:style-override="id1-3-2-2-1-7-2-3-1">
                    <text:number>1.2.1.1</text:number>
                    <text:p text:style-name="al"> Extra Rest container € 90,50 </text:p>
                  </text:list-item>
                </text:list>
              </text:list-item>
            </text:list>
            <text:p text:style-name="al">
            <text:span text:style-name="nadrukvet">Hoofdstuk 1.2 Maatstaven en overige tarieven afvalstoffenheffing </text:span>
          </text:p>
            <text:list text:style-name="id1-3-2-2-1-9">
              <text:list-item text:style-override="id1-3-2-2-1-9-1">
                <text:number>1.2.1</text:number>
                <text:p text:style-name="al"> Onverminderd het bepaalde in hoofdstuk 1.1 bedraagt de  belasting voor het op aanvraag inzamelen van grove  huishoudelijke afvalstoffen: </text:p>
                <text:list text:style-name="id1-3-2-2-1-9-1-3">
                  <text:list-item text:style-override="id1-3-2-2-1-9-1-3-1">
                    <text:number>1.2.1.1</text:number>
                    <text:p text:style-name="al"> per aanvraag: € 33,00 en onverminderd het bepaalde in 1.2.1.1 </text:p>
                  </text:list-item>
                  <text:list-item text:style-override="id1-3-2-2-1-9-1-3-2">
                    <text:number>1.2.1.2</text:number>
                    <text:p text:style-name="al"> per 1/2 kubieke meter (m3) of gedeelte  daarvan:   € 14,00 </text:p>
                  </text:list-item>
                </text:list>
              </text:list-item>
              <text:list-item text:style-override="id1-3-2-2-1-9-2">
                <text:number>1.2.2</text:number>
                <text:p text:style-name="al"> Onverminderd het bepaalde in hoofdstuk 1.1 bedraagt de  belasting voor het op aanvraag:</text:p>
                <text:list text:style-name="id1-3-2-2-1-9-2-3">
                  <text:list-item text:style-override="id1-3-2-2-1-9-2-3-1">
                    <text:number>1.2.2.1</text:number>
                    <text:p text:style-name="al">aanschaffen van een nieuwe container (240 Liter) € 41,00</text:p>
                  </text:list-item>
                </text:list>
              </text:list-item>
            </text:list>
            <text:p text:style-name="al">
            <text:span text:style-name="nadrukvet">Hoofdstuk 2 Maatstaven en jaarlijkse tarieven reinigingsrechten excl. btw </text:span>
          </text:p>
            <text:list text:style-name="id1-3-2-2-1-11">
              <text:list-item text:style-override="id1-3-2-2-1-11-1">
                <text:number/>
                <text:p text:style-name="al"> Afval ondergrondse containers </text:p>
              </text:list-item>
              <text:list-item text:style-override="id1-3-2-2-1-11-2">
                <text:number>2.1</text:number>
                <text:p text:style-name="al"> Het tarief voor de te storten hoeveelheid afval per belastingjaar in ondergrondse  containers is gebaseerd op de in het voorgaande kalenderjaar aangeboden hoeveelheid. </text:p>
                <text:list text:style-name="id1-3-2-2-1-11-2-3">
                  <text:list-item text:style-override="id1-3-2-2-1-11-2-3-1">
                    <text:number>2.1.1</text:number>
                    <text:p text:style-name="al"> Indien de belastingplicht aanvangt wordt het tarief  gebaseerd op de afgesproken te verwachten hoeveelheid afval. </text:p>
                  </text:list-item>
                  <text:list-item text:style-override="id1-3-2-2-1-11-2-3-2">
                    <text:number>2.1.2</text:number>
                    <text:p text:style-name="al"> Het recht voor het gebruik van de ondergrondse containers bedraagt per belastingjaar € 144,00 gebaseerd op het ledigen van een 240 litercontainer eenmaal per twee weken. </text:p>
                  </text:list-item>
                  <text:list-item text:style-override="id1-3-2-2-1-11-2-3-3">
                    <text:number>2.1.3</text:number>
                    <text:p text:style-name="al"> Bij grotere hoeveelheden gestort afval wordt het recht  zoals bepaald in artikel 2.1.2. verhoogd met € 144,00 per 120 liter gestort afval per week.</text:p>
                  </text:list-item>
                  <text:list-item text:style-override="id1-3-2-2-1-11-2-3-4">
                    <text:number>2.1.4</text:number>
                    <text:p text:style-name="al"> Teruggaaf </text:p>
                    <text:p text:style-name="al"> Indien er sprake is van een forse vermindering van  de hoeveelheid aangeboden afval ten opzichte van het  voorgaande jaar is er in specifieke omstandigheden teruggaaf van de rechten mogelijk. De gehele of gedeeltelijke teruggaaf van de rechten wordt verleend  op een aanvraag als bedoeld in artikel 242 van de  Gemeentewet en overeenkomstig de in de tarieventabel opgenomen bedragen. </text:p>
                  </text:list-item>
                </text:list>
              </text:list-item>
            </text:list>
            <text:p text:style-name="al">
            <text:span text:style-name="nadrukvet">Hoofdstuk 3 Maatstaven en tarieven overige reinigingsrechten </text:span>
          </text:p>
            <text:p text:style-name="al">Milieupas bedrijven   € 27,75 (excl. btw) </text:p>
            <text:p text:style-name="al"/>
            <text:p text:style-name="al">Inwerkingtreding </text:p>
            <text:list text:style-name="id1-3-2-2-1-16">
              <text:list-item text:style-override="id1-3-2-2-1-16-1">
                <text:number>1.</text:number>
                <text:p text:style-name="al">Dit besluit treedt in werking met ingang van de achtste dag na die van de bekendmaking.</text:p>
              </text:list-item>
              <text:list-item text:style-override="id1-3-2-2-1-16-2">
                <text:number>2.</text:number>
                <text:p text:style-name="al"> De datum van ingang van heffing is 1 januari 2019.</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8/9 november 2018.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0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tabel 2018 behorende bij de verordening op de heffing en invordering van Reinigingsheffingen,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22</meta:user-defined>
    <meta:user-defined meta:name="OVERHEIDop.GmbID/DC.identifier">gmb-2018-2540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eppel</meta:user-defined>
    <meta:user-defined meta:name="DC.source">Gemeentewet, art. 229, lid 1;http://wetten.overheid.nl/cgi-bin/deeplink/law1/title=GEMEENTEWET</meta:user-defined>
    <meta:user-defined meta:name="DC.source">Wet milieubeheer, art. 15.33;http://wetten.overheid.nl/cgi-bin/deeplink/law1/title=WET MILIEUBEHEER</meta:user-defined>
    <meta:user-defined meta:name="OVERHEIDop.referentienummer">Raadsbesluit  nr. XII/6, nr. 1286310</meta:user-defined>
    <meta:user-defined meta:name="DCTERMS.alternative">Verordening reinigingsheffingen</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8-12-06</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76549_11</meta:user-defined>
    <meta:user-defined meta:name="OVERHEIDop.versieInformatie"/>
  </office:meta>
</office:document-meta>
</file>