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volge het Besluit mobiel breken bouw en sloopafval Haven zuidzijde 21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gelet op artikel 4.3 Besluit mobiel breken bouw en sloopafval, maken bekend dat een kennisgeving ingevolge het genoemde Besluit is ingediend door Dick de Wit Totaal. </text:p>
            <text:p text:style-name="common-al">Het betreft een melding voor het mobiel breken van 1.200 ton betonpuin op de locatie Haven Zuidzijde 21, 9679 TD Scheemda. </text:p>
            <text:p text:style-name="common-al">De werkzaamheden vinden plaats in de periode 19 februari tot uiterlijk 19 mei 2018. </text:p>
            <text:p text:style-name="common-al">De melding, bijbehorende stukken en behandelingsbrief zijn in te zien bij het gemeentehuis te Winschoten.</text:p>
            <text:p text:style-name="common-al"/>
            <text:p text:style-name="last-al">Winschoten, 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40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volge het Besluit mobiel breken bouw en sloopafval Haven zuidzijde 21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02</meta:user-defined>
    <meta:user-defined meta:name="OVERHEIDop.GmbID/DC.identifier">gmb-2018-25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TD 21</meta:user-defined>
    <meta:user-defined meta:name="OVERHEIDop.woonplaats">Scheemda</meta:user-defined>
    <meta:user-defined meta:name="OVERHEIDop.straatnaam">Haven Zuidzijde</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2453 576409</meta:user-defined>
    <meta:user-defined meta:name="OVERHEIDop.versieInformatie"/>
  </office:meta>
</office:document-meta>
</file>