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ozegaarderweg 13 in Hummelo, het organiseren van de Kruisberg Trailrun</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Bronckhorst een besluit genomen op de aanvraag voor eenevenementenvergunning. De aanvraag is geregistreerd onder kenmerk SXO59045217. De aanvraag gaat over het organiseren van de Kruisberg Trailrun aan de Rozegaarderweg 13 in Hummelo. De bezwaartermijn start op 27 novem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0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gaarderweg 13 in Hummelo, het organiseren van de Kruisberg Trail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19</meta:user-defined>
    <meta:user-defined meta:name="OVERHEIDop.GmbID/DC.identifier">gmb-2018-25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W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arcours 5 km|exb-2018-68604</meta:user-defined>
    <meta:user-defined meta:name="OVERHEIDop.externeBijlage">parcours 10 km|exb-2018-68605</meta:user-defined>
    <meta:user-defined meta:name="OVERHEIDop.externeBijlage">parcours 15 km|exb-2018-68606</meta:user-defined>
    <meta:user-defined meta:name="OVERHEIDop.externeBijlage">tekening start, finish en EHBO|exb-2018-68607</meta:user-defined>
    <meta:user-defined meta:name="OVERHEIDop.externeBijlage">publiceerbare aanvraag_2814|exb-2018-68608</meta:user-defined>
    <meta:user-defined meta:name="OVERHEIDop.externeBijlage">Besluit - publiceerbaar|exb-2018-68609</meta:user-defined>
    <meta:user-defined meta:name="OVERHEID.EPSG28992/DC.spatial">214933 445057</meta:user-defined>
    <meta:user-defined meta:name="OVERHEIDop.versieInformatie"/>
  </office:meta>
</office:document-meta>
</file>