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07 Klaverbladloop, prestatieloop d.d. 6 januari 2019, Sportpark De Maten Landrostlaan 202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laverbladl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0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07 Klaverbladloop, prestatieloop d.d. 6 januari 2019, Sportpark De Maten Landrostlaan 202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18</meta:user-defined>
    <meta:user-defined meta:name="OVERHEIDop.GmbID/DC.identifier">gmb-2018-254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N 202</meta:user-defined>
    <meta:user-defined meta:name="OVERHEIDop.woonplaats">Apeldoorn</meta:user-defined>
    <meta:user-defined meta:name="OVERHEIDop.straatnaam">Landdrost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243 466685</meta:user-defined>
    <meta:user-defined meta:name="OVERHEIDop.versieInformatie"/>
  </office:meta>
</office:document-meta>
</file>