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verijsselseweg 18 te Goutum, (11021372) kappen van 28 bomen, verzenddatum 15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40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0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0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verijsselseweg 18 te Goutum, (11021372) kappen van 28 bomen, verzenddatum 15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540</meta:user-defined>
    <meta:user-defined meta:name="OVERHEIDop.GmbID/DC.identifier">gmb-2018-25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AB 18</meta:user-defined>
    <meta:user-defined meta:name="OVERHEIDop.woonplaats">Goutum</meta:user-defined>
    <meta:user-defined meta:name="OVERHEIDop.straatnaam">Overijsselse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91 577012</meta:user-defined>
    <meta:user-defined meta:name="OVERHEIDop.versieInformatie"/>
  </office:meta>
</office:document-meta>
</file>