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06 Gala Veluws College Cortenbosch d.d. 7 juni 2019, Terrein en aar Pr. Beatrixlaan 259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gala Veluws College Cortenbosch</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399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99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06 Gala Veluws College Cortenbosch d.d. 7 juni 2019, Terrein en aar Pr. Beatrixlaan 259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998</meta:user-defined>
    <meta:user-defined meta:name="OVERHEIDop.GmbID/DC.identifier">gmb-2018-2539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DG</meta:user-defined>
    <meta:user-defined meta:name="OVERHEIDop.woonplaats">Apeldoorn</meta:user-defined>
    <meta:user-defined meta:name="OVERHEIDop.straatnaam">Prinses Beatrix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476 469041</meta:user-defined>
    <meta:user-defined meta:name="OVERHEIDop.versieInformatie"/>
  </office:meta>
</office:document-meta>
</file>