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11*"/>
    </style:style>
    <style:style style:family="table-column" style:parent-style-name="colspec" style:name="id1-3-2-4-8-1-1">
      <style:table-column-properties style:rel-column-width="21*"/>
    </style:style>
    <style:style style:family="table-column" style:parent-style-name="colspec" style:name="id1-3-2-4-8-1-2">
      <style:table-column-properties style:rel-column-width="52*"/>
    </style:style>
    <style:style style:family="table-column" style:parent-style-name="colspec" style:name="id1-3-2-4-8-1-3">
      <style:table-column-properties style:rel-column-width="17*"/>
    </style:style>
  </office:automatic-styles>
  <office:body>
    <office:text>
      <text:p text:style-name="new_page_staatscourant"/>
      <text:p text:style-name="single-kop-titel">Verordening Reinigingsrecht Zwijndrecht 2019</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6 oktober 2018</text:p>
            <text:p text:style-name="al">Gelet op artikelen 216 en 229 van de Gemeentewet</text:p>
            <text:p text:style-name="al"/>
            <text:p text:style-name="al">B e s l u i t </text:p>
            <text:p text:style-name="al"/>
            <text:p text:style-name="al">vast te stellen de volgende verordening:</text:p>
            <text:p text:style-name="al"/>
            <text:p text:style-name="al">Verordening op de heffing en invordering van Reinigings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drijf: een natuurlijk dan wel rechtspersoon niet zijnde een particuliere huishouding;</text:p>
              </text:list-item>
              <text:list-item text:style-override="id1-3-2-2-1-3-2">
                <text:number>b.</text:number>
                <text:p text:style-name="al">afvalstoffen: alle stoffen, preparaten of andere producten, waarvan de houder zich, met het oog op de verwijdering daarvan, ontdoet, voornemens is zich te ontdoen of zich moet ontdoen;</text:p>
              </text:list-item>
              <text:list-item text:style-override="id1-3-2-2-1-3-3">
                <text:number>c.</text:number>
                <text:p text:style-name="al">bedrijfsafvalstoffen: afvalstoffen, niet zijnde huishoudelijke afvalstoffen, afvalwater, autowrakken of gevaarlijke afvalstoffen;</text:p>
              </text:list-item>
              <text:list-item text:style-override="id1-3-2-2-1-3-4">
                <text:number>d.</text:number>
                <text:p text:style-name="al">inzamelen: de activiteiten gericht op het ophalen of innemen van afvalstoffen die binnen de gemeente ter inzameling worden aangeboden;</text:p>
              </text:list-item>
              <text:list-item text:style-override="id1-3-2-2-1-3-5">
                <text:number>e.</text:number>
                <text:p text:style-name="al">erkende inzamelaar: bedrijven die krachtens artikel 10.21 van de Wet milieubeheer bevoegd zijn bedrijfsafvalstoffen in te zam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 wordt van bedrijven een recht geheven voor de dienst die door de gemeente aan die bedrijven wordt verleend ten aanzien van de inzameling en verwerking van bedrijfsafvalstoffen.</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Het recht als bedoeld in artikel 2 wordt geheven naar de maatstaven en de tarieven, opgenomen in de bij deze verordening behorende tarieventabel.</text:p>
              </text:list-item>
              <text:list-item text:style-override="id1-3-2-2-3-2-2">
                <text:number>2.</text:number>
                <text:p text:style-name="al">Voor de indeling in een categorie is de situatie op 1 januari van een belastingjaar bepalend, met dien verstande dat wanneer de belastingplicht in de loop van het belastingjaar aanvangt de situatie bij aanvang van de belastingplicht bepalend is.</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1">
                <text:number>1.</text:number>
                <text:p text:style-name="al">Het recht wordt geheven van het bedrijf op wiens aanvraag dan wel ten behoeve waarvan de inzameling en verwerking van de afvalstoffen als bedoeld in artikel 2 geschiedt.</text:p>
              </text:list-item>
              <text:list-item text:style-override="id1-3-2-2-5-2-2">
                <text:number>2.</text:number>
                <text:p text:style-name="al">Elk bedrijf is verplicht van het produceren van bedrijfsafval aangifte te doen bij de gemeente.</text:p>
              </text:list-item>
              <text:list-item text:style-override="id1-3-2-2-5-2-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Vrijstelling</text:p>
            <text:p text:style-name="al">Het recht wordt niet geheven van bedrijven waarvan de aard van de bedrijfsactiviteiten het aannemelijk maakt dat die bedrijven geen gebruik maken van de gemeentelijke inzamelvoorzieningen dan wel dat die bedrijven een geldig contract met een erkende afvalinzamelaar kunnen overleg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inigings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reinigings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einigingsrecht Zwijndrecht 2018 van 31 oktober 2017 wordt ingetrokken op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kan worden aangehaald als “Verordening reinigingsrecht Zwijndrecht 2019”.</text:p>
              </text:list-item>
            </text:list>
            <text:p text:style-name="al"/>
          </text:section>
        </text:section>
        <text:section text:name="regeling-sluiting_id1-3-2-3" text:style-name="regeling-sluiting">
          <text:section text:name="ondertekening_id1-3-2-3-1">
            <text:p><text:span text:style-name="functie">Vastgesteld in de openbare vergadering van 13 november 2018 </text:span></text:p>
            <text:p><text:span text:style-name="functie"/></text:p>
            <text:p><text:span text:style-name="functie">De griffier, De voorzitter,</text:span></text:p>
            <text:p><text:span text:style-name="functie"/></text:p>
            <text:p><text:span text:style-name="functie">Behoort bij raadsbesluit van 2018-1515</text:span></text:p>
            <text:p><text:span text:style-name="functie"/></text:p>
            <text:p><text:span text:style-name="functie">De griffier van Zwijndrecht</text:span></text:p>
          </text:section>
        </text:section>
        <text:section text:name="bijlage_id1-3-2-4" text:style-name="bijlage">
          <text:p text:style-name="bijlage_top"/>
          <text:p text:style-name="hoofdstuk_kop">Tarieventabel 2019</text:p>
          <text:p text:style-name="al">Behorende bij de Verordening reinigingsrecht Zwijndrecht 2019</text:p>
          <text:p text:style-name="al"/>
          <text:p text:style-name="al">De bedragen per jaar zijn als volgt:</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2">
                  <text:p text:style-name="table_al">per jaar</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268,84 </text:p>
                </table:table-cell>
                <table:table-cell table:style-name="entry" table:number-rows-spanned="1" table:number-columns-spanned="1">
                  <text:p text:style-name="table_al">€ 325,30 </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400,07 </text:p>
                </table:table-cell>
                <table:table-cell table:style-name="entry" table:number-rows-spanned="1" table:number-columns-spanned="1">
                  <text:p text:style-name="table_al">€ 484,08</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600,05 </text:p>
                </table:table-cell>
                <table:table-cell table:style-name="entry" table:number-rows-spanned="1" table:number-columns-spanned="1">
                  <text:p text:style-name="table_al">€ 726,06 </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800,15 </text:p>
                </table:table-cell>
                <table:table-cell table:style-name="entry" table:number-rows-spanned="1" table:number-columns-spanned="1">
                  <text:p text:style-name="table_al">€ 968,18 </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200,10 </text:p>
                </table:table-cell>
                <table:table-cell table:style-name="entry" table:number-rows-spanned="1" table:number-columns-spanned="1">
                  <text:p text:style-name="table_al">€ 1452,12</text:p>
                </table:table-cell>
              </table:table-row>
            </table:table>
            <text:p text:style-name="table_bottom"/>
          </text:section>
          <text:p text:style-name="al">
          <text:span text:style-name="nadrukvet">Categorie-indeling reinigingsrecht op basis van aantal werkzame personen en KvK branche-indel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al</text:p>
                  <text:p text:style-name="table_al"> werkzame personen</text:p>
                </table:table-cell>
                <table:table-cell table:style-name="entry" table:number-rows-spanned="1" table:number-columns-spanned="1">
                  <text:p text:style-name="table_al">afwijking</text:p>
                  <text:p text:style-name="table_al">n.a.v. branche-indeling</text:p>
                </table:table-cell>
                <table:table-cell table:style-name="entry" table:number-rows-spanned="1" table:number-columns-spanned="1">
                  <text:p text:style-name="table_al">indeling</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Indeling op basis van aangetoond lage hoeveelheden afval</text:p>
                </table:table-cell>
                <table:table-cell table:style-name="entry" table:number-rows-spanned="1" table:number-columns-spanned="1">
                  <text:p text:style-name="table_al">
                    <text:span text:style-name="nadrukvet">categorie 1</text:span>
                  </text:p>
                </table:table-cell>
              </table:table-row>
              <table:table-row table:style-name="row">
                <table:table-cell table:style-name="entry" table:number-rows-spanned="1" table:number-columns-spanned="1">
                  <text:p text:style-name="table_al">1 t/m 4</text:p>
                </table:table-cell>
                <table:table-cell table:style-name="entry" table:number-rows-spanned="1" table:number-columns-spanned="1">
                  <text:p text:style-name="table_al">industrie -&gt; indeling in categorie 3</text:p>
                  <text:p text:style-name="table_al">horeca -&gt; indeling in categorie 3</text:p>
                </table:table-cell>
                <table:table-cell table:style-name="entry" table:number-rows-spanned="1" table:number-columns-spanned="1">
                  <text:p text:style-name="table_al"/>
                  <text:p text:style-name="table_al">
                    <text:span text:style-name="nadrukvet">categorie </text:span>
                    <text:span text:style-name="nadrukvet">2</text:span>
                  </text:p>
                </table:table-cell>
              </table:table-row>
              <table:table-row table:style-name="row">
                <table:table-cell table:style-name="entry" table:number-rows-spanned="1" table:number-columns-spanned="1">
                  <text:p text:style-name="table_al">5 t/m 9</text:p>
                  <text:p text:style-name="table_al"/>
                </table:table-cell>
                <table:table-cell table:style-name="entry" table:number-rows-spanned="1" table:number-columns-spanned="1">
                  <text:p text:style-name="table_al">industrie -&gt; indeling in categorie 4</text:p>
                  <text:p text:style-name="table_al">horeca -&gt; indeling in categorie 4</text:p>
                  <text:p text:style-name="table_al">gezondheids- en welzijnszorginstellingen</text:p>
                  <text:p text:style-name="table_al"> -&gt; indeling in categorie 2</text:p>
                </table:table-cell>
                <table:table-cell table:style-name="entry" table:number-rows-spanned="1" table:number-columns-spanned="1">
                  <text:p text:style-name="table_al"/>
                  <text:p text:style-name="table_al">
                    <text:span text:style-name="nadrukvet">categorie </text:span>
                    <text:span text:style-name="nadrukvet">3</text:span>
                  </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industrie -&gt; indeling in categorie 5</text:p>
                  <text:p text:style-name="table_al">horeca -&gt; indeling in categorie 5</text:p>
                  <text:p text:style-name="table_al">gezondheids- en welzijnszorginstellingen</text:p>
                  <text:p text:style-name="table_al"> -&gt; indeling in categorie 3</text:p>
                </table:table-cell>
                <table:table-cell table:style-name="entry" table:number-rows-spanned="1" table:number-columns-spanned="1">
                  <text:p text:style-name="table_al"/>
                  <text:p text:style-name="table_al">
                    <text:span text:style-name="nadrukvet">categorie </text:span>
                    <text:span text:style-name="nadrukvet">4</text:span>
                  </text:p>
                </table:table-cell>
              </table:table-row>
              <table:table-row table:style-name="row">
                <table:table-cell table:style-name="entry" table:number-rows-spanned="1" table:number-columns-spanned="2">
                  <text:p text:style-name="table_al">alle bedrijven die onafhankelijk van het aantal werkzame personen </text:p>
                  <text:p text:style-name="table_al">en branche-indeling met indicatief meer dan 10 vuilnis-</text:p>
                  <text:p text:style-name="table_al">zakken, maar max. 15 vuilniszakken per week aanbieden</text:p>
                </table:table-cell>
                <table:table-cell table:style-name="entry" table:number-rows-spanned="1" table:number-columns-spanned="1">
                  <text:p text:style-name="table_al"/>
                  <text:p text:style-name="table_al">
                    <text:span text:style-name="nadrukvet">categorie </text:span>
                    <text:span text:style-name="nadrukvet">5</text:span>
                  </text:p>
                </table:table-cell>
              </table:table-row>
            </table:table>
            <text:p text:style-name="table_bottom"/>
          </text:section>
          <text:p text:style-name="al"/>
        </text:section>
        <text:section text:name="bijlage_id1-3-2-5" text:style-name="bijlage">
          <text:p text:style-name="bijlage_top"/>
          <text:p text:style-name="hoofdstuk_kop">Leeswijzer bij tarieventabel reinigingsrecht</text:p>
          <text:p text:style-name="al"/>
          <text:p text:style-name="al">Bedrijven zonder geldig afvalcontract krijgen een aanslag reinigingsrecht. Hiervoor krijgen bedrijven een basis dienstverlening ten behoeve van de inzameling van groente-, fruit- en tuinafval, oud papier en karton, glas, textiel en restafval (exclusief grof vuil). HVC geeft aan welke inzamelmiddelen of –voorzieningen daarvoor gebruikt dienen te worden.</text:p>
          <text:p text:style-name="al"/>
          <text:p text:style-name="al">GFT kan worden ingezameld met een minicontainer die om de week wordt geleegd. Papier en karton wordt maandelijks ingezameld door verenigingen. Glas en textiel kan in de daarvoor bestemde containers worden gedeponeerd.</text:p>
          <text:p text:style-name="al">Alle overige afvalinzameling of –afgifte dient te geschieden tegen betaling aan een erkende commerciële afvalinzamelaar.</text:p>
          <text:p text:style-name="al"/>
          <text:p text:style-name="al">De categorie-indeling is gebaseerd op het aantal werkzame personen. Daarnaast wordt voor een aantal specifieke branches (industrie, horeca en gezondheids- en welzijnszorginstellingen) afgeweken van de standaard categorie-indeling. Dit omdat deze branches gemiddeld meer, dan wel minder afval produceren bij een bepaald aantal werkzame personen.</text:p>
          <text:p text:style-name="al"/>
          <text:p text:style-name="al">Zo wordt b.v. een horecaondernemer met 1 tot en met 4 werkzame personen in categorie 3 ingedeeld. Een gezondheidsinstelling met 5 tot en met 9 werkzame personen heeft een indeling in categorie 2. Een gezondheidsinstelling met 1 tot en met 4 werkzame personen heeft eveneens een indeling in categorie 2.</text:p>
          <text:p text:style-name="al"/>
          <text:p text:style-name="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al">Bedrijven waarvan aantoonbaar meer dan 10 vuilniszakken maar niet meer dan 15 vuilniszakken per week worden aangeboden worden ongeacht het aantal werkzame personen en de branche-indeling in categorie 5 ingedeeld. Bedrijven met meer dan 15 vuilniszakken per week worden geacht een apart afvalcontract te sluiten en mogen geen gebruik maken van de collectieve afvalvoorzieningen.</text:p>
          <text:p text:style-name="al"/>
          <text:p text:style-name="al">Zo wordt bijvoorbeeld een gezondheidsinstelling met 1 tot 4 werknemers en 10 zakken afval per week in categorie 4 ingedeeld.</text:p>
          <text:p text:style-name="al"/>
          <text:p text:style-name="al">De ondernemer moet zelf aangifte doen van het aanbieden van afval zonder afvalcontract en van gewijzigde situaties.</text:p>
          <text:p text:style-name="al">Indien geconstateerd wordt dat geen of onjuiste opgave is gedaan, wordt een aanslag dan wel een navorderingsaanslag opgelegd over de periode dat geen of te weinig reinigingsrecht is geheven. Alleen wanneer de ondernemer kan aantonen dat de situatie later is ontstaan, bijvoorbeeld door vestiging, wordt de ingang van de belastingplicht op basis van die datum bepaald.</text:p>
          <text:p text:style-name="al">Indien geconstateerd wordt dat een bedrijf meer dan 15 zakken per week aanbiedt, kan de toegang tot de gemeentelijke inzamelvoorzieningen worden ontzegd.</text:p>
          <text:p text:style-name="al"/>
          <text:p text:style-name="al">Behorend bij raadsbesluit van 2018 - 15155</text:p>
          <text:p text:style-name="al"/>
          <text:p text:style-name="al">De griffier van Zwijnd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9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 Zwijn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97</meta:user-defined>
    <meta:user-defined meta:name="OVERHEIDop.GmbID/DC.identifier">gmb-2018-253997</meta:user-defined>
    <meta:user-defined meta:name="OVERHEID.TaxonomieBeleidsagenda/OVERHEID.category">Financiën | Organisatie en beleid</meta:user-defined>
    <meta:user-defined meta:name="OVERHEID.Gemeente/DC.spatial">Zwijndrecht</meta:user-defined>
    <meta:user-defined meta:name="DC.source">artikel 216 van de Gemeentewet;1.0:c:BWBR0005416&amp;artikel=216&amp;g=2018-09-19</meta:user-defined>
    <meta:user-defined meta:name="DC.source">artikel 229 van de Gemeentewet;1.0:c:BWBR0005416&amp;artikel=229&amp;g=2018-09-19</meta:user-defined>
    <meta:user-defined meta:name="DCTERMS.alternative">Verordening Reinigingsrecht Zwijndrecht 2019</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9-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4763_1</meta:user-defined>
    <meta:user-defined meta:name="OVERHEIDop.versieInformatie"/>
  </office:meta>
</office:document-meta>
</file>