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602 Stationaire motoren show d.d. 29 en 30 juni 2019, Klarenbeekseweg 61 in Klarenbeek</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tationaire motorenshow</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98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8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8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602 Stationaire motoren show d.d. 29 en 30 juni 2019, Klarenbeekseweg 61 in Kl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80</meta:user-defined>
    <meta:user-defined meta:name="OVERHEIDop.GmbID/DC.identifier">gmb-2018-2539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C 61</meta:user-defined>
    <meta:user-defined meta:name="OVERHEIDop.woonplaats">Klarenbeek</meta:user-defined>
    <meta:user-defined meta:name="OVERHEIDop.straatnaam">Klarenbeek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200368 463295</meta:user-defined>
    <meta:user-defined meta:name="OVERHEIDop.versieInformatie"/>
  </office:meta>
</office:document-meta>
</file>