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aragesal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9469.</text:p>
            <text:p text:style-name="common-al">Activiteit: Garagesale.</text:p>
            <text:p text:style-name="common-al">Datum: 14 december van 13.00 uur – 16.30 uur.</text:p>
            <text:p text:style-name="common-al">  15 december van 10.00 uur – 15.30 uur.</text:p>
            <text:p text:style-name="common-al">Plaats:  Velp, IJsselstraat 14.</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9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aragesal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78</meta:user-defined>
    <meta:user-defined meta:name="OVERHEIDop.GmbID/DC.identifier">gmb-2018-253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G 14</meta:user-defined>
    <meta:user-defined meta:name="OVERHEIDop.woonplaats">Velp</meta:user-defined>
    <meta:user-defined meta:name="OVERHEIDop.straatnaam">IJssel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37 445002</meta:user-defined>
    <meta:user-defined meta:name="OVERHEIDop.versieInformatie"/>
  </office:meta>
</office:document-meta>
</file>