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9*"/>
    </style:style>
    <style:style style:family="table-column" style:parent-style-name="colspec" style:name="id1-3-2-2-15-3-1-2">
      <style:table-column-properties style:rel-column-width="44*"/>
    </style:style>
    <style:style style:family="table-column" style:parent-style-name="colspec" style:name="id1-3-2-2-15-3-1-3">
      <style:table-column-properties style:rel-column-width="29*"/>
    </style:style>
    <style:style style:family="table-column" style:parent-style-name="colspec" style:name="id1-3-2-2-16-2-1-1">
      <style:table-column-properties style:rel-column-width="9*"/>
    </style:style>
    <style:style style:family="table-column" style:parent-style-name="colspec" style:name="id1-3-2-2-16-2-1-2">
      <style:table-column-properties style:rel-column-width="44*"/>
    </style:style>
    <style:style style:family="table-column" style:parent-style-name="colspec" style:name="id1-3-2-2-16-2-1-3">
      <style:table-column-properties style:rel-column-width="29*"/>
    </style:style>
    <style:style style:family="table-column" style:parent-style-name="colspec" style:name="id1-3-2-2-17-2-1-1">
      <style:table-column-properties style:rel-column-width="9*"/>
    </style:style>
    <style:style style:family="table-column" style:parent-style-name="colspec" style:name="id1-3-2-2-17-2-1-2">
      <style:table-column-properties style:rel-column-width="44*"/>
    </style:style>
    <style:style style:family="table-column" style:parent-style-name="colspec" style:name="id1-3-2-2-17-2-1-3">
      <style:table-column-properties style:rel-column-width="29*"/>
    </style:style>
    <style:style style:family="table-column" style:parent-style-name="colspec" style:name="id1-3-2-2-18-2-1-1">
      <style:table-column-properties style:rel-column-width="9*"/>
    </style:style>
    <style:style style:family="table-column" style:parent-style-name="colspec" style:name="id1-3-2-2-18-2-1-2">
      <style:table-column-properties style:rel-column-width="44*"/>
    </style:style>
    <style:style style:family="table-column" style:parent-style-name="colspec" style:name="id1-3-2-2-18-2-1-3">
      <style:table-column-properties style:rel-column-width="29*"/>
    </style:style>
    <style:style style:family="table-column" style:parent-style-name="colspec" style:name="id1-3-2-2-19-2-1-1">
      <style:table-column-properties style:rel-column-width="9*"/>
    </style:style>
    <style:style style:family="table-column" style:parent-style-name="colspec" style:name="id1-3-2-2-19-2-1-2">
      <style:table-column-properties style:rel-column-width="44*"/>
    </style:style>
    <style:style style:family="table-column" style:parent-style-name="colspec" style:name="id1-3-2-2-19-2-1-3">
      <style:table-column-properties style:rel-column-width="29*"/>
    </style:style>
    <style:style style:family="table-column" style:parent-style-name="colspec" style:name="id1-3-2-2-20-2-1-1">
      <style:table-column-properties style:rel-column-width="9*"/>
    </style:style>
    <style:style style:family="table-column" style:parent-style-name="colspec" style:name="id1-3-2-2-20-2-1-2">
      <style:table-column-properties style:rel-column-width="44*"/>
    </style:style>
    <style:style style:family="table-column" style:parent-style-name="colspec" style:name="id1-3-2-2-20-2-1-3">
      <style:table-column-properties style:rel-column-width="29*"/>
    </style:style>
    <style:style style:family="table-column" style:parent-style-name="colspec" style:name="id1-3-2-2-21-2-1-1">
      <style:table-column-properties style:rel-column-width="9*"/>
    </style:style>
    <style:style style:family="table-column" style:parent-style-name="colspec" style:name="id1-3-2-2-21-2-1-2">
      <style:table-column-properties style:rel-column-width="44*"/>
    </style:style>
    <style:style style:family="table-column" style:parent-style-name="colspec" style:name="id1-3-2-2-21-2-1-3">
      <style:table-column-properties style:rel-column-width="29*"/>
    </style:style>
    <style:style style:family="table-column" style:parent-style-name="colspec" style:name="id1-3-2-2-22-2-1-1">
      <style:table-column-properties style:rel-column-width="9*"/>
    </style:style>
    <style:style style:family="table-column" style:parent-style-name="colspec" style:name="id1-3-2-2-22-2-1-2">
      <style:table-column-properties style:rel-column-width="44*"/>
    </style:style>
    <style:style style:family="table-column" style:parent-style-name="colspec" style:name="id1-3-2-2-22-2-1-3">
      <style:table-column-properties style:rel-column-width="29*"/>
    </style:style>
    <style:style style:family="table-column" style:parent-style-name="colspec" style:name="id1-3-2-2-23-2-1-1">
      <style:table-column-properties style:rel-column-width="9*"/>
    </style:style>
    <style:style style:family="table-column" style:parent-style-name="colspec" style:name="id1-3-2-2-23-2-1-2">
      <style:table-column-properties style:rel-column-width="44*"/>
    </style:style>
    <style:style style:family="table-column" style:parent-style-name="colspec" style:name="id1-3-2-2-23-2-1-3">
      <style:table-column-properties style:rel-column-width="29*"/>
    </style:style>
    <style:style style:family="table-column" style:parent-style-name="colspec" style:name="id1-3-2-2-24-2-1-1">
      <style:table-column-properties style:rel-column-width="9*"/>
    </style:style>
    <style:style style:family="table-column" style:parent-style-name="colspec" style:name="id1-3-2-2-24-2-1-2">
      <style:table-column-properties style:rel-column-width="44*"/>
    </style:style>
    <style:style style:family="table-column" style:parent-style-name="colspec" style:name="id1-3-2-2-24-2-1-3">
      <style:table-column-properties style:rel-column-width="29*"/>
    </style:style>
    <style:style style:family="table-column" style:parent-style-name="colspec" style:name="id1-3-2-2-25-2-1-1">
      <style:table-column-properties style:rel-column-width="9*"/>
    </style:style>
    <style:style style:family="table-column" style:parent-style-name="colspec" style:name="id1-3-2-2-25-2-1-2">
      <style:table-column-properties style:rel-column-width="44*"/>
    </style:style>
    <style:style style:family="table-column" style:parent-style-name="colspec" style:name="id1-3-2-2-25-2-1-3">
      <style:table-column-properties style:rel-column-width="29*"/>
    </style:style>
  </office:automatic-styles>
  <office:body>
    <office:text>
      <text:p text:style-name="new_page_staatscourant"/>
      <text:p text:style-name="single-kop-titel">Verordening op de heffing en invordering lijkbezorgingsrechten 2019   HOOFDSTUK  RECHTEN VOOR LIJKBEZORGING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lijkbezorgingsrech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beheerverordening: Beheerverordening Begraafplaats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en en voor het door de gemeente verlenen van diensten in verband met de algemen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artikel 8.2 van de tarieventabel, worden geheven bij wege van aanslag met dien verstande dat per belastbaar feit een afzonderlijke aanslag kan worden opgelegd.</text:p>
              </text:list-item>
              <text:list-item text:style-override="id1-3-2-2-6-3">
                <text:number>2.</text:number>
                <text:p text:style-name="al">Andere rechten als die bedoeld in artikel 8.2 van de tarieventabel worden geheven door middel van een gedagtekend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8.2 van de tarieventabel zijn verschuldigd bij de aanvang van het belastingtijdvak.</text:p>
              </text:list-item>
              <text:list-item text:style-override="id1-3-2-2-7-3">
                <text:number>2.</text:number>
                <text:p text:style-name="al">Indien de belastingplicht in de loop van het belastingtijdvak eindigt, bestaat aanspraak op ontheffing voor de rechten bedoeld in artikel 8.2 van de tarieventabel voor zoveel twaalfde gedeelten van de voor dat jaar verschuldigde rechten als er in dat jaar, na het einde van de belastingplicht, nog volle kalendermaanden 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list text:style-name="id1-3-2-2-8-2">
              <text:list-item text:style-override="id1-3-2-2-8-2">
                <text:number>1.</text:number>
                <text:p text:style-name="al">Andere rechten dan die bedoeld in artikel 8.2 van de tarieventabel zijn verschuldigd bij de aanvang van de dienstverlening of bij de aanvang van het gebruik van de bezittingen, werken of inrichtingen.</text:p>
              </text:list-item>
              <text:list-item text:style-override="id1-3-2-2-8-3">
                <text:number>2.</text:number>
                <text:p text:style-name="al">Restitutie van de kosten voor het verlenen van een uitsluitend recht op een graf of een huurgraf als bedoeld in artikelen 5 en 6 van de tarieventabel, vindt niet plaats bij tussentijds vervallen van het recht op een graf of een huurgraf.</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uiterlijk één maand na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1. De "Verordening lijkbezorgingsrechten 2018” vastgesteld bij raadsbesluit van                      9 november 2017,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kan worden aangehaald als "Verordening lijkbezorgingsrechten 2019".</text:p>
          </text:section>
          <text:section text:name="artikel_id1-3-2-2-15" text:style-name="artikel">
            <text:p text:style-name="artikel_kop_titel"><text:span text:style-name="artikel_kop_label">Artikel</text:span> <text:span text:style-name="artikel_kop_nr">1</text:span> Begraven</text:p>
            <text:p text:style-name="al">Voor het begraven van een stoffelijk overschot wordt geheven:</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een kind tot 12 jaar, begraven in een kindergraf</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levenloos geboren of kort na de geboorte overleden zuigelingen van een meervoudige geboorte, die in één kist worden begraven, wordt het begrafenisrecht één maal geheven Er wordt geen recht geheven voor het begraven van stoffelijke resten van kinderen, die levenloos geboren of kort na de geboorte overleden, in één kist met hun overleden moeder worden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op of in een huurgraf, urnengraf of columbarium</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strooien van as op het strooiveld</text:p>
                  </table:table-cell>
                  <table:table-cell table:style-name="entry" table:number-rows-spanned="1" table:number-columns-spanned="1">
                    <text:p text:style-name="table_al">€ 50,00</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2</text:span> Gebouwen en muziekinstallatie</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het tarief genoemd in artikel 1, is tevens inbegrepen het gebruik van een aula gedurende een half uur. Indien de aula langer wordt gebruikt dan een half uur, worden de in artikel 1 genoemde rechten per extra half uur of een gedeelte daarvan voor het gebruik van de aula verhoogd m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aula worden alle ruimtes op de verschillende begraafplaatsen bedoeld, zoals de Dudokaula en de buitenaula op Duinhof en de kleine aula op De Bi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doen bespelen van het orgel zonder organist wordt gehe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gebruik van een aula zonder begrafenis, bijzetting of verstrooiïng wordt per half uur of een gedeelte daarvan g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maken van een (digitale) opname van de ceremonie of dienst, muziek en toesprak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3</text:span> Verhoogd tarief</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Indien het begraven, het bijzetten of verstrooien in het weekeinde of op nationale feestdagen geschiedt, worden alle in artikelen 1 en 2  genoemde rechten verhoogd met 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begraven, het bijzetten of verstrooien geheel of gedeeltelijk geschiedt in de avonduren na 17:00 uur (alleen mogelijk in de periode mei t/m september), worden alle in artikelen 1 en 2 genoemde rechten verhoogd met 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geldt ook bij uitloop of overloop van het de ceremonie van de middag in de avond.</text:p>
                  </table:table-cell>
                  <table:table-cell table:style-name="entry" table:number-rows-spanned="1" table:number-columns-spanned="1">
                    <text:p text:style-name="table_al">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4</text:span> Rechten geheven voor Inschrijving en overschrijving</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overschrijving of wijzigingen van grafrechten, begrafenis, bijzetting of verstrooien, wordt gehev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5</text:span> Huurgraven Duinhof en De Westerbegraafplaats, (inclusief urnengraven en urnennissen)</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huren van een uitsluitend recht op begraven op Duinhof of de Westerbegraafplaats, wordt bij eerste uitgifte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huren van een uitsluitend recht op een nis in het columbarium of het verlengen van uitsluitend recht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huren van een uitsluitend recht op begraven op Duinhof voor een graf op het vrije keuze veld wordt bij eerste uitgifte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 </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huren van een uitsluitend recht op een urnengraf op Duinhof of het verlengen van uitsluitend recht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huren van een uitsluitend recht van een kindergraf op begraven op Duinhof of de Westerbegraafplaats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reserveren van een graf met uitsluitend recht of het verlengen van een grafrecht op Duinhof of de Westerbegraafplaats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huren van een uitsluitend recht van 40 jaar voor maximaal 2 personen op een bosgraf op Duinhof wordt bij eerste uitgifte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reserveren van een graf met uitsluitend recht op Duinhof, vrije keuzeveld of bosgraf, of het verlengen van een grafrecht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 jaar</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verlengen van een grafrecht voor een kindergraf op Duinhof of de Westerbegraafplaats wordt geheven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 jaa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het huren van een uitsluitend recht op begraven op Duinhof of de Westerbegraafplaats van een islamitisch graf, wordt bij eerste uitgifte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bijzetting van een overledene in een graf met uitsluitend recht dient de wettelijke grafrust van 10 jaar gerespecteerd te worden. Verlenging van het grafrecht wordt daarop aangepast met stappen van 5, 10 of 20 jaar.</text:p>
                  </table:table-cell>
                  <table:table-cell table:style-name="entry" table:number-rows-spanned="1" table:number-columns-spanned="1">
                    <text:p text:style-name="table_al"> </text:p>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6</text:span> Huurgraven De Biezen</text:p>
            <text:section text:name="table_id1-3-2-2-20-2" text:style-name="table">
              <text:p text:style-name="table_top"/>
              <table:table table:style-name="tgroup">
                <table:table-column table:style-name="id1-3-2-2-20-2-1-1"/>
                <table:table-column table:style-name="id1-3-2-2-20-2-1-2"/>
                <table:table-column table:style-name="id1-3-2-2-20-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huren van een uitsluitend recht op begraven op de Biezen wordt geheven bij eerste uitgifte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huren van een uitsluitend recht van een kindergraf op begraven op De Biezen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eserveren van een graf met uitsluitend recht op De Biezen of het verlengen van een grafrecht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 jaar</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verlengen van een grafrecht voor een kindergraf op De Biezen wordt geheven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 jaa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huren van een uitsluitend recht op een urnengraf op De Biezen of het verlengen van uitsluitend recht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bijzetting van een overledene in een graf met uitsluitend recht dient de wettelijke grafrust van 10 jaar gerespecteerd te worden. Verlenging van het grafrecht wordt daarop aangepast met stappen van 5, 10 of 20 jaar.</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1" text:style-name="artikel">
            <text:p text:style-name="artikel_kop_titel"><text:span text:style-name="artikel_kop_label">Artikel</text:span> <text:span text:style-name="artikel_kop_nr">7</text:span> Vergunning grafbedekking</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de afgifte van een vergunning voor het hebben van een gedenkteken op een graf of een letterplaat voor de in 5.2 bedoelde ni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0,00</text:p>
                  </table:table-cell>
                </table:table-row>
              </table:table>
              <text:p text:style-name="table_bottom"/>
            </text:section>
            <text:p text:style-name="al"/>
          </text:section>
          <text:section text:name="artikel_id1-3-2-2-22" text:style-name="artikel">
            <text:p text:style-name="artikel_kop_titel"><text:span text:style-name="artikel_kop_label">Artikel</text:span> <text:span text:style-name="artikel_kop_nr">8</text:span> Verplicht onderhoud huurgraven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rechten ten behoeve van het verplicht onderhoud op de begraafplaats door de gemeente voor een huurgraf (een graf met uitsluitend rech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 jaar</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huurgraf waarvan de grafrusttermijn is gestart vóór 1 januari 1998, wordt in afwijking van artikel 8.1 voor het verplicht onderhoud per kalenderjaar of gedeelte daarva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40,00 algemeen +  30,00 gedenktek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de rechten ten behoeve van het verplicht onderhoud op de begraafplaats aan het columbarium door de gemeente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de rechten ten behoeve van het verplicht onderhoud op de begraafplaats voor de gemeente voor een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de rechten ten behoeve van het verplicht onderhoud op de begraafplaats door de gemeente wordt voor een kindergraf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nderhoudsrechten lopen gelijk aan de grafrechten. Bij reserveren of verlengen is de duur van het onderhoud gelijk aan de duur van het uitsluitend recht.</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9</text:span> Verplicht onderhoud algemene graven</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en behoeve van het verplicht onderhoud op de begraafplaats door de gemeente wordt bij gebruik van een algemeen graf voor 10 jaar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0</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10</text:span> Afnemen en herplaatsen van grafbedekkingen</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afnemen en herplaatsen van grafbedekkingen van huurgraven door Gemeente Velsen wordt, per gedenksteen die op één graf aanwezig i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afnemen en herplaatsen van grafbedekkingen als gevolg van een opgraving op rechterlijk bevel worden geen recht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afnemen en herplaatsen van grafbedekkingen van urnengraven of urnennis door Gemeente Velsen wordt, per gedenksteen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11</text:span> Ruimen, opgraven en herbegraven.</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 Voor het op aanvraag van de rechthebbende dan wel een nabestaande, ruimen van een graf of het opgraven van een stoffelijk overschot ten behoeve van crematie of herbegraving wordt geheven per stoffelijk overschot</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op aanvraag van de rechthebbende dan wel een nabestaande naar beneden brengen van de stoffelijke resten (het schudden van een graf) wordt per stoffelijk overschot (per overledene die in het graf ligt) geheven</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de akte met verlof tot opgraven  wordt gehev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p aanvraag van de rechthebbende dan wel een nabestaande ruimen of opgraven van een asbus uit een huurgraf wordt geheve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herbegrafenis is gelijkgesteld aan een begrafe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worden geheven conform artik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p rechterlijk bevel opgraven van een stoffelijk overschot en het herbegraven worden geen recht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op aanvraag van de rechthebbende dan wel een nabestaande, ruimen van een urnengraf of columbarium en/of ter beschikking stellen van één of meerdere asbussen uit een urnengraf of columbarium wordt gehev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leveren van een k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ei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root </text:p>
                  </table:table-cell>
                  <table:table-cell table:style-name="entry" table:number-rows-spanned="1" table:number-columns-spanned="1">
                    <text:p text:style-name="table_al">€ 400,00</text:p>
                  </table:table-cell>
                </table:table-row>
              </table:table>
              <text:p text:style-name="table_bottom"/>
            </text:section>
          </text:section>
        </text:section>
        <text:section text:name="regeling-sluiting_id1-3-2-3" text:style-name="regeling-sluiting">
          <text:section text:name="ondertekening_id1-3-2-3-1">
            <text:p><text:span text:style-name="functie"> 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LIJKBEZORGINGSRECHTEN 2019</text:p>
          <text:p text:style-name="al">Rechten zoals in deze tarieventabel opgenomen worden voor de gehele af te sluiten graftermijn vooruit betaald.</text:p>
        </text:section>
        <text:section text:name="bijlage_id1-3-2-5" text:style-name="bijlage">
          <text:p text:style-name="bijlage_top"/>
          <text:p text:style-name="hoofdstuk_kop"><text:span text:style-name="label"/> <text:span text:style-name="nr"/> HOOFDSTUK RECHTEN VOOR GRAFRECHTEN</text:p>
        </text:section>
        <text:section text:name="bijlage_id1-3-2-6" text:style-name="bijlage">
          <text:p text:style-name="bijlage_top"/>
          <text:p text:style-name="hoofdstuk_kop"><text:span text:style-name="label"/> <text:span text:style-name="nr"/> HOOFDSTUK RECHTEN VOOR ONDERHOUD &amp; GRAFBEDEKKING</text:p>
        </text:section>
        <text:section text:name="bijlage_id1-3-2-7" text:style-name="bijlage">
          <text:p text:style-name="bijlage_top"/>
          <text:p text:style-name="hoofdstuk_kop"><text:span text:style-name="label"/> <text:span text:style-name="nr"/> HOOFDSTUK RECHTEN VOOR RUIMING EN OPGRAV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397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lijkbezorgingsrechten 2019   HOOFDSTUK  RECHTEN VOOR LIJKBEZO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976</meta:user-defined>
    <meta:user-defined meta:name="OVERHEIDop.GmbID/DC.identifier">gmb-2018-253976</meta:user-defined>
    <meta:user-defined meta:name="OVERHEID.TaxonomieBeleidsagenda/OVERHEID.category">Financiën | Organisatie en beleid</meta:user-defined>
    <meta:user-defined meta:name="OVERHEID.Gemeente/DC.spatial">Velsen</meta:user-defined>
    <meta:user-defined meta:name="DC.source">artikel 229 van de Gemeentewet;1.0:c:BWBR0005416&amp;artikel=229&amp;g=2018-09-19</meta:user-defined>
    <meta:user-defined meta:name="OVERHEIDop.referentienummer">R18.06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4760_1</meta:user-defined>
    <meta:user-defined meta:name="OVERHEIDop.versieInformatie"/>
  </office:meta>
</office:document-meta>
</file>